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7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75</text:p>
      <text:p text:style-name="publicatie-titel.end">14 jul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2775-001.png" xlink:show="embed" xlink:type="simple"/></draw:frame> Kennisgeving verleende omgevingsvergunning Spoorstraat 54 Tienray Wet algemene bepalingen omgevingsrecht
         </text:h>
      <text:p text:style-name="circulaire-tekst">Burgemeester en wethouders van gemeente Horst aan de Maas maken bekend voor de volgende aanvraag, welke in strijd is met het
                  ter plaatse geldende bestemmingsplan, een omgevingsvergunning te hebben verleend met toepassing van een afwijking als bedoeld
                  in artikel 2.12 eerste lid sub a onder 3 Wabo:
               </text:p>
      <text:p text:style-name="circulaire-tekst">Voor het oprichten van een woonhuis met bijbehorende voorzieningen en het realiseren van een oprit aan de Spoorstraat 54 te
                  Tienray, kadastraal bekend gemeente Meerlo, sectie C, nr 2287.
               </text:p>
      <text:p text:style-name="circulaire-tekst">De omgevingsvergunning en de bijbehorende stukken liggen met ingang van 15 juli gedurende zes weken ter inzage in het gemeentehuis
                  te Horst. De omgevingsvergunning en de bijbehorende stukken zijn in te zien elke werkdag van 08.00 tot 17.00 uur en maandagavond
                  van 17.00 tot 20.00 uur.
               </text:p>
      <text:p text:style-name="circulaire-tekst">De omgevingsvergunning en de bijbehorende stukken zijn tevens vanaf 15 juli 2011 te raadplegen op onze website, www.horstaandemaas.nl
                  en op www.ruimtelijkeplannen.nl
               </text:p>
      <text:p text:style-name="circulaire-tekst">Tijdens deze periode van terinzagelegging, kunnen belanghebbenden die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
               </text:p>
      <text:p text:style-name="dagtekening">Horst, 14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ende omgevingsvergunning Spoorstraat 54 Tienray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ende omgevingsvergunning Spoorstraat 54 Tienray Wet algemene bepalingen omgevingsrecht</dc:title>
  </office:meta>
</office:document-meta>
</file>