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office:automatic-styles>
  <office:body>
    <office:text>
      <text:p text:style-name="publicatie-titel">Staatscourant 2011, 12757</text:p>
      <text:p text:style-name="publicatie-titel.end">14 juli 2011</text:p>
      <text:h text:outline-level="1" text:style-name="staatscourant_kop">Nieuwe normen NEN
         </text:h>
      <text:p text:style-name="circulaire-tekst">Overzicht van nieuwe publicaties van het Nederlands Normalisatie-Instituut, inclusief de Europese normen, in de periode  7 juni
                  2011 tot en met 6 juli 2011. De normbladen kunnen worden besteld bij NEN-Klantenservice, tel. 015-2690391, waar men ook met
                  vragen terecht kan. Tevens kunnen de genoemde normen via internet besteld worden (www.nen.nl). Correspondentieadres: Postbus 5059,
                  2600 GB Delf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Document number</text:p>
            </table:table-cell>
            <table:table-cell office:value-type="string">
              <text:p text:style-name="Table_20_Heading_Left">Titel</text:p>
            </table:table-cell>
          </table:table-row>
        </table:table-header-rows>
        <table:table-row>
          <table:table-cell office:value-type="string">
            <text:p text:style-name="Table_20_Contents_Left"><text:span text:style-name="vet">Arbeid</text:span></text:p>
          </table:table-cell>
          <table:table-cell office:value-type="string"/>
        </table:table-row>
        <table:table-row>
          <table:table-cell office:value-type="string">
            <text:p text:style-name="Table_20_Contents_Left">NEN-ISO 10302-2:2011 en</text:p>
          </table:table-cell>
          <table:table-cell office:value-type="string">
            <text:p text:style-name="Table_20_Contents_Left">Akoestiek – Meting van luchtgeluid en constructiegebonden trillingen veroorzaakt door kleine luchtverplaatsende toestellen
                              – Deel 2: Constructiegebonden trillingsmetingen Prijs EUR 101.14 excl. BTW
                           </text:p>
          </table:table-cell>
        </table:table-row>
        <table:table-row>
          <table:table-cell office:value-type="string">
            <text:p text:style-name="Table_20_Contents_Left">NEN-EN 1078:2011 Ontw. en</text:p>
          </table:table-cell>
          <table:table-cell office:value-type="string">
            <text:p text:style-name="Table_20_Contents_Left">Helmen voor fietsers en gebruikers van skateboards en rolschaatsen Commentaar voor: 2011-10-16 Prijs EUR 26.80 excl. BTW</text:p>
          </table:table-cell>
        </table:table-row>
        <table:table-row>
          <table:table-cell office:value-type="string">
            <text:p text:style-name="Table_20_Contents_Left">NEN-EN 12492:2011 Ontw. en</text:p>
          </table:table-cell>
          <table:table-cell office:value-type="string">
            <text:p text:style-name="Table_20_Contents_Left">Bergbeklimmersuitrusting – Helmen voor bergbeklimmers – Veiligheidseisen en beproevingsmethoden Commentaar voor: 2011-10-16
                              Prijs EUR 26.80 excl. BTW
                           </text:p>
          </table:table-cell>
        </table:table-row>
        <table:table-row>
          <table:table-cell office:value-type="string">
            <text:p text:style-name="Table_20_Contents_Left">NEN-EN 13087-10:2011 Ontw. en</text:p>
          </table:table-cell>
          <table:table-cell office:value-type="string">
            <text:p text:style-name="Table_20_Contents_Left">Veiligheidshelmen – Beproevingsmethoden – Deel 10: Bescherming tegen warmtestraling Commentaar voor: 2011-10-16 Prijs EUR 21.60
                              excl. BTW
                           </text:p>
          </table:table-cell>
        </table:table-row>
        <table:table-row>
          <table:table-cell office:value-type="string">
            <text:p text:style-name="Table_20_Contents_Left">NEN-EN 13087-2:2011 Ontw. en</text:p>
          </table:table-cell>
          <table:table-cell office:value-type="string">
            <text:p text:style-name="Table_20_Contents_Left">Veiligheidshelmen – Beproevingsmethoden – Deel 2: Dempingseigenschappen Commentaar voor: 2011-10-16 Prijs EUR 21.60 excl.
                              BTW
                           </text:p>
          </table:table-cell>
        </table:table-row>
        <table:table-row>
          <table:table-cell office:value-type="string">
            <text:p text:style-name="Table_20_Contents_Left">NEN-EN 13087-4:2011 Ontw. en</text:p>
          </table:table-cell>
          <table:table-cell office:value-type="string">
            <text:p text:style-name="Table_20_Contents_Left">Veiligheidshelmen – Beproevingsmethoden – Deel 4: Effectiviteit van het bevestigingssysteem Commentaar voor: 2011-10-16 Prijs EUR 21.60
                              excl. BTW
                           </text:p>
          </table:table-cell>
        </table:table-row>
        <table:table-row>
          <table:table-cell office:value-type="string">
            <text:p text:style-name="Table_20_Contents_Left">NEN-EN 13087-5:2011 Ontw. en</text:p>
          </table:table-cell>
          <table:table-cell office:value-type="string">
            <text:p text:style-name="Table_20_Contents_Left">Veiligheidshelmen – Beproevingsmethoden – Deel 5: Sterkte van het bevestigingssysteem Commentaar voor: 2011-10-16 Prijs EUR 21.60
                              excl. BTW
                           </text:p>
          </table:table-cell>
        </table:table-row>
        <table:table-row>
          <table:table-cell office:value-type="string">
            <text:p text:style-name="Table_20_Contents_Left">NEN-EN 13087-6:2011 Ontw. en</text:p>
          </table:table-cell>
          <table:table-cell office:value-type="string">
            <text:p text:style-name="Table_20_Contents_Left">Veiligheidshelmen – Beproevingsmethoden – Deel 6: Gezichtsveld Commentaar voor: 2011-10-16 Prijs EUR 21.60 excl. BTW</text:p>
          </table:table-cell>
        </table:table-row>
        <table:table-row>
          <table:table-cell office:value-type="string">
            <text:p text:style-name="Table_20_Contents_Left">NEN-EN 131-1:2007+A1:2011 en</text:p>
          </table:table-cell>
          <table:table-cell office:value-type="string">
            <text:p text:style-name="Table_20_Contents_Left">Ladders – Deel 1: Termen, typen, functionele afmetingen Prijs EUR 56.30 excl. BTW</text:p>
          </table:table-cell>
        </table:table-row>
        <table:table-row>
          <table:table-cell office:value-type="string">
            <text:p text:style-name="Table_20_Contents_Left">NEN-EN 13484:2011 Ontw. en</text:p>
          </table:table-cell>
          <table:table-cell office:value-type="string">
            <text:p text:style-name="Table_20_Contents_Left">Helmen voor gebruikers van rodelsleeën Commentaar voor: 2011-10-16 Prijs EUR 26.80 excl. BTW</text:p>
          </table:table-cell>
        </table:table-row>
        <table:table-row>
          <table:table-cell office:value-type="string">
            <text:p text:style-name="Table_20_Contents_Left">NEN-EN 13781:2011 Ontw. en</text:p>
          </table:table-cell>
          <table:table-cell office:value-type="string">
            <text:p text:style-name="Table_20_Contents_Left">Veiligheidshelmen voor bestuurders en passagiers van sneeuwscooters en bobsleeën Commentaar voor: 2011-10-16 Prijs EUR 26.80
                              excl. BTW
                           </text:p>
          </table:table-cell>
        </table:table-row>
        <table:table-row>
          <table:table-cell office:value-type="string">
            <text:p text:style-name="Table_20_Contents_Left">NEN-EN 1384:2011 Ontw. en</text:p>
          </table:table-cell>
          <table:table-cell office:value-type="string">
            <text:p text:style-name="Table_20_Contents_Left">Helmen voor de ruitersport Commentaar voor: 2011-10-16 Prijs EUR 26.80 excl. BTW</text:p>
          </table:table-cell>
        </table:table-row>
        <table:table-row>
          <table:table-cell office:value-type="string">
            <text:p text:style-name="Table_20_Contents_Left">NEN-EN 1385:2011 Ontw. en</text:p>
          </table:table-cell>
          <table:table-cell office:value-type="string">
            <text:p text:style-name="Table_20_Contents_Left">Helmen voor kanovaren en wild-watersporten Commentaar voor: 2011-10-16 Prijs EUR 21.60 excl. BTW</text:p>
          </table:table-cell>
        </table:table-row>
        <table:table-row>
          <table:table-cell office:value-type="string">
            <text:p text:style-name="Table_20_Contents_Left">NEN-EN 14052:2011 Ontw. en</text:p>
          </table:table-cell>
          <table:table-cell office:value-type="string">
            <text:p text:style-name="Table_20_Contents_Left">Industriële helmen met een hoog beschermingsniveau Commentaar voor: 2011-10-16 Prijs EUR 26.80 excl. BTW</text:p>
          </table:table-cell>
        </table:table-row>
        <table:table-row>
          <table:table-cell office:value-type="string">
            <text:p text:style-name="Table_20_Contents_Left">NEN 1413:2011 Ontw. nl</text:p>
          </table:table-cell>
          <table:table-cell office:value-type="string">
            <text:p text:style-name="Table_20_Contents_Left">Symbolen voor veiligheidsvoorzieningen op bouwkundige tekeningen en in bouwkundige schema’s Commentaar voor: 2011-09-19 Prijs EUR 21.60
                              excl. BTW
                           </text:p>
          </table:table-cell>
        </table:table-row>
        <table:table-row>
          <table:table-cell office:value-type="string">
            <text:p text:style-name="Table_20_Contents_Left">NEN-EN 14572:2011 Ontw. en</text:p>
          </table:table-cell>
          <table:table-cell office:value-type="string">
            <text:p text:style-name="Table_20_Contents_Left">Helmen met een hoog beschermingsniveau voor de ruitersport Commentaar voor: 2011-10-16 Prijs EUR 26.80 excl. BTW</text:p>
          </table:table-cell>
        </table:table-row>
        <table:table-row>
          <table:table-cell office:value-type="string">
            <text:p text:style-name="Table_20_Contents_Left">NEN-EN 341:2011 en</text:p>
          </table:table-cell>
          <table:table-cell office:value-type="string">
            <text:p text:style-name="Table_20_Contents_Left">Persoonlijke beschermingsmiddelen tegen vallen- Reddingsafdalingsmaterieel Prijs EUR 45.30 excl. BTW</text:p>
          </table:table-cell>
        </table:table-row>
        <table:table-row>
          <table:table-cell office:value-type="string">
            <text:p text:style-name="Table_20_Contents_Left">NEN-EN 397:2011 Ontw. en</text:p>
          </table:table-cell>
          <table:table-cell office:value-type="string">
            <text:p text:style-name="Table_20_Contents_Left">Industriële veiligheidshelmen Commentaar voor: 2011-10-16 Prijs EUR 26.80 excl. BTW</text:p>
          </table:table-cell>
        </table:table-row>
        <table:table-row>
          <table:table-cell office:value-type="string">
            <text:p text:style-name="Table_20_Contents_Left">NEN-EN 812:2011 Ontw. en</text:p>
          </table:table-cell>
          <table:table-cell office:value-type="string">
            <text:p text:style-name="Table_20_Contents_Left">Industriële stootpetten Commentaar voor: 2011-10-16 Prijs EUR 21.60 excl. BTW</text:p>
          </table:table-cell>
        </table:table-row>
        <table:table-row>
          <table:table-cell office:value-type="string">
            <text:p text:style-name="Table_20_Contents_Left">NEN-EN 966:2011 Ontw. en</text:p>
          </table:table-cell>
          <table:table-cell office:value-type="string">
            <text:p text:style-name="Table_20_Contents_Left">Helmen voor luchtsporten Commentaar voor: 2011-10-16 Prijs EUR 26.80 excl. BTW</text:p>
          </table:table-cell>
        </table:table-row>
        <table:table-row>
          <table:table-cell office:value-type="string"/>
          <table:table-cell office:value-type="string"/>
        </table:table-row>
        <table:table-row>
          <table:table-cell office:value-type="string">
            <text:p text:style-name="Table_20_Contents_Left"><text:span text:style-name="vet">Bouwmaterialen</text:span></text:p>
          </table:table-cell>
          <table:table-cell office:value-type="string"/>
        </table:table-row>
        <table:table-row>
          <table:table-cell office:value-type="string">
            <text:p text:style-name="Table_20_Contents_Left">NEN-EN 1096-1:2011 Ontw. en</text:p>
          </table:table-cell>
          <table:table-cell office:value-type="string">
            <text:p text:style-name="Table_20_Contents_Left">Glas voor gebouwen – Gecoat glas – Deel 1: Definities en classificatie Commentaar voor: 2011-10-02 Prijs EUR 21.60 excl. BTW</text:p>
          </table:table-cell>
        </table:table-row>
        <table:table-row>
          <table:table-cell office:value-type="string">
            <text:p text:style-name="Table_20_Contents_Left">NEN-EN 1096-2:2011 Ontw. en</text:p>
          </table:table-cell>
          <table:table-cell office:value-type="string">
            <text:p text:style-name="Table_20_Contents_Left">Glas voor gebouwen – Gecoat glas – Deel 2: Eisen en beproevingsmethoden voor coatings van klasse A, B en S Commentaar voor:
                              2011-10-02 Prijs EUR 26.80 excl. BTW
                           </text:p>
          </table:table-cell>
        </table:table-row>
        <table:table-row>
          <table:table-cell office:value-type="string">
            <text:p text:style-name="Table_20_Contents_Left">NEN-EN 1096-3:2011 Ontw. en</text:p>
          </table:table-cell>
          <table:table-cell office:value-type="string">
            <text:p text:style-name="Table_20_Contents_Left">Glass in gebouwen – Gecoat glas – Deel 3: Eisen en beproevingsmethoden voor coatings van klasse C en D Commentaar voor: 2011-10-02
                              Prijs EUR 21.60 excl. BTW
                           </text:p>
          </table:table-cell>
        </table:table-row>
        <table:table-row>
          <table:table-cell office:value-type="string">
            <text:p text:style-name="Table_20_Contents_Left">NEN-EN 12059:2008/Ontw. A1:2011 en</text:p>
          </table:table-cell>
          <table:table-cell office:value-type="string">
            <text:p text:style-name="Table_20_Contents_Left">Natuursteenproducten – Grote massieve blokken – Eisen Commentaar voor: 2011-09-12 Prijs EUR 14.70 excl. BTW</text:p>
          </table:table-cell>
        </table:table-row>
        <table:table-row>
          <table:table-cell office:value-type="string">
            <text:p text:style-name="Table_20_Contents_Left">NEN-EN 12326-2:2011 en</text:p>
          </table:table-cell>
          <table:table-cell office:value-type="string">
            <text:p text:style-name="Table_20_Contents_Left">Producten van lei en andere natuursteen voor dakbedekkingen en buitenmuurbekledingen – Deel 2: Beproevingsmethoden voor leisteen
                              en carbonaat leisteen Prijs EUR 68.20 excl. BTW
                           </text:p>
          </table:table-cell>
        </table:table-row>
        <table:table-row>
          <table:table-cell office:value-type="string">
            <text:p text:style-name="Table_20_Contents_Left">NEN-EN 12369-2:2011 en</text:p>
          </table:table-cell>
          <table:table-cell office:value-type="string">
            <text:p text:style-name="Table_20_Contents_Left">Houtachtige plaatmaterialen – Karakteristieke waarden voor constructieve ontwerpen – Deel 2: Triplex Prijs EUR 45.30 excl.
                              BTW
                           </text:p>
          </table:table-cell>
        </table:table-row>
        <table:table-row>
          <table:table-cell office:value-type="string">
            <text:p text:style-name="Table_20_Contents_Left">NEN-ISO 12460-5:2011 en</text:p>
          </table:table-cell>
          <table:table-cell office:value-type="string">
            <text:p text:style-name="Table_20_Contents_Left">Houtachtige plaatmaterialen – Bepaling van de formaldehyde-emissie – Extractiemethode (genaamd de Perforatiemethode) Prijs EUR 66.83
                              excl. BTW
                           </text:p>
          </table:table-cell>
        </table:table-row>
        <table:table-row>
          <table:table-cell office:value-type="string">
            <text:p text:style-name="Table_20_Contents_Left">NEN-EN 12802:2011 en</text:p>
          </table:table-cell>
          <table:table-cell office:value-type="string">
            <text:p text:style-name="Table_20_Contents_Left">Wegmarkeringsmaterialen – Methoden van laboratoriumonderzoek en identificatie Prijs EUR 56.30 excl. BTW</text:p>
          </table:table-cell>
        </table:table-row>
        <table:table-row>
          <table:table-cell office:value-type="string">
            <text:p text:style-name="Table_20_Contents_Left">NEN-EN 12839:2011 2e Ontw. en</text:p>
          </table:table-cell>
          <table:table-cell office:value-type="string">
            <text:p text:style-name="Table_20_Contents_Left">Vooraf vervaardigde betonproducten – Elementen voor hekken Commentaar voor: 2011-09-12 Prijs EUR 32.70 excl. BTW</text:p>
          </table:table-cell>
        </table:table-row>
        <table:table-row>
          <table:table-cell office:value-type="string">
            <text:p text:style-name="Table_20_Contents_Left">NEN-EN 13197:2011 en</text:p>
          </table:table-cell>
          <table:table-cell office:value-type="string">
            <text:p text:style-name="Table_20_Contents_Left">Wegmarkeringsmaterialen – Beproeving op de slijtagesimulator Prijs EUR 56.30 excl. BTW</text:p>
          </table:table-cell>
        </table:table-row>
        <table:table-row>
          <table:table-cell office:value-type="string">
            <text:p text:style-name="Table_20_Contents_Left">NEN-EN 13212:2011 en</text:p>
          </table:table-cell>
          <table:table-cell office:value-type="string">
            <text:p text:style-name="Table_20_Contents_Left">Wegmarkeringsmaterialen – Eisen te stellen aan de productiecontrole Prijs EUR 45.30 excl. BTW</text:p>
          </table:table-cell>
        </table:table-row>
        <table:table-row>
          <table:table-cell office:value-type="string">
            <text:p text:style-name="Table_20_Contents_Left">NEN-EN 13330:2011 Ontw. en</text:p>
          </table:table-cell>
          <table:table-cell office:value-type="string">
            <text:p text:style-name="Table_20_Contents_Left">Luiken – Slingerproef met hard vallichaam – Beproevingsmethoden Commentaar voor: 2011-09-19 Prijs EUR 21.60 excl. BTW</text:p>
          </table:table-cell>
        </table:table-row>
        <table:table-row>
          <table:table-cell office:value-type="string">
            <text:p text:style-name="Table_20_Contents_Left">NEN-EN 13459:2011 en</text:p>
          </table:table-cell>
          <table:table-cell office:value-type="string">
            <text:p text:style-name="Table_20_Contents_Left">Wegmarkeringsmaterialen – Monsterneming uit opslag en beproeving Prijs EUR 45.30 excl. BTW</text:p>
          </table:table-cell>
        </table:table-row>
        <table:table-row>
          <table:table-cell office:value-type="string">
            <text:p text:style-name="Table_20_Contents_Left">NEN-EN 13561:2011 Ontw. en</text:p>
          </table:table-cell>
          <table:table-cell office:value-type="string">
            <text:p text:style-name="Table_20_Contents_Left">Zonneschermen – Prestatie-eisen inclusief veiligheid Commentaar voor: 2011-09-19 Prijs EUR 32.70 excl. BTW</text:p>
          </table:table-cell>
        </table:table-row>
        <table:table-row>
          <table:table-cell office:value-type="string">
            <text:p text:style-name="Table_20_Contents_Left">NEN-EN 13659:2011 Ontw. en</text:p>
          </table:table-cell>
          <table:table-cell office:value-type="string">
            <text:p text:style-name="Table_20_Contents_Left">Luiken en zonneschermen – Prestatie-eisen inclusief veiligheid Commentaar voor: 2011-09-19 Prijs EUR 37.70 excl. BTW</text:p>
          </table:table-cell>
        </table:table-row>
        <table:table-row>
          <table:table-cell office:value-type="string">
            <text:p text:style-name="Table_20_Contents_Left">NEN-EN 14066:2011 2e Ontw. en</text:p>
          </table:table-cell>
          <table:table-cell office:value-type="string">
            <text:p text:style-name="Table_20_Contents_Left">Beproevingsmethoden voor natuursteen – Bepaling van de weerstand tegen veroudering door plotselinge temperatuurwisseling Commentaar
                              voor: 2011-10-09 Prijs EUR 14.70 excl. BTW
                           </text:p>
          </table:table-cell>
        </table:table-row>
        <table:table-row>
          <table:table-cell office:value-type="string">
            <text:p text:style-name="Table_20_Contents_Left">NEN-EN 1428:2011 Ontw. en</text:p>
          </table:table-cell>
          <table:table-cell office:value-type="string">
            <text:p text:style-name="Table_20_Contents_Left">Bitumen en bitumineuze bindmiddelen – Bepaling van het gehalte aan water in bitumenemulsies – Azeotropisch destillatiemethode
                              Commentaar voor: 2011-09-19 Prijs EUR 21.60 excl. BTW
                           </text:p>
          </table:table-cell>
        </table:table-row>
        <table:table-row>
          <table:table-cell office:value-type="string">
            <text:p text:style-name="Table_20_Contents_Left">NEN-EN 1932:2011 Ontw. en</text:p>
          </table:table-cell>
          <table:table-cell office:value-type="string">
            <text:p text:style-name="Table_20_Contents_Left">Zonneschermen en luiken – Weerstand tegen windbelastingen – Beproevingsmethode en prestatiekenmerken Commentaar voor: 2011-09-19
                              Prijs EUR 32.70 excl. BTW
                           </text:p>
          </table:table-cell>
        </table:table-row>
        <table:table-row>
          <table:table-cell office:value-type="string">
            <text:p text:style-name="Table_20_Contents_Left">NEN-EN 1996-1-2:2005+C1:2011 nl</text:p>
          </table:table-cell>
          <table:table-cell office:value-type="string">
            <text:p text:style-name="Table_20_Contents_Left">Eurocode 6: Ontwerp en berekening van constructies van metselwerk – Deel 1-2: Algemene regels – Ontwerp en berekening van
                              constructies bij brand Prijs op aanvraag
                           </text:p>
          </table:table-cell>
        </table:table-row>
        <table:table-row>
          <table:table-cell office:value-type="string">
            <text:p text:style-name="Table_20_Contents_Left">NPR 3924:2011 nl</text:p>
          </table:table-cell>
          <table:table-cell office:value-type="string">
            <text:p text:style-name="Table_20_Contents_Left">Praktijkrichtlijn bij NEN-EN 13914-1 voor stukadoorswerk buiten op zowel geïsoleerde als ongeïsoleerde ondergronden Prijs EUR 59.30
                              excl. BTW
                           </text:p>
          </table:table-cell>
        </table:table-row>
        <table:table-row>
          <table:table-cell office:value-type="string">
            <text:p text:style-name="Table_20_Contents_Left">NEN-EN 459-3:2011 en</text:p>
          </table:table-cell>
          <table:table-cell office:value-type="string">
            <text:p text:style-name="Table_20_Contents_Left">Bouwkalk – Deel 3: Conformiteitsbeoordeling Prijs EUR 45.30 excl. BTW</text:p>
          </table:table-cell>
        </table:table-row>
        <table:table-row>
          <table:table-cell office:value-type="string">
            <text:p text:style-name="Table_20_Contents_Left">NEN-EN 480-1:2006+A1:2011 en</text:p>
          </table:table-cell>
          <table:table-cell office:value-type="string">
            <text:p text:style-name="Table_20_Contents_Left">Hulpstoffen voor beton, mortel en injectiemortel – Beproevingsmethoden – Deel 1: Referentiebeton en referentiemortel voor
                              beproevingen Prijs EUR 45.30 excl. BTW
                           </text:p>
          </table:table-cell>
        </table:table-row>
        <table:table-row>
          <table:table-cell office:value-type="string">
            <text:p text:style-name="Table_20_Contents_Left">NEN-EN 480-13:2009+A1:2011 en</text:p>
          </table:table-cell>
          <table:table-cell office:value-type="string">
            <text:p text:style-name="Table_20_Contents_Left">Hulpstoffen voor beton, mortel en injectiemortel – Beproevingsmethoden – Deel 13: Referentiemortel voor metselwerk voor het
                              beproeven van hulpstoffen voor mortel Prijs EUR 31.60 excl. BTW
                           </text:p>
          </table:table-cell>
        </table:table-row>
        <table:table-row>
          <table:table-cell office:value-type="string">
            <text:p text:style-name="Table_20_Contents_Left">NEN-EN 674:2011 en</text:p>
          </table:table-cell>
          <table:table-cell office:value-type="string">
            <text:p text:style-name="Table_20_Contents_Left">Glas voor gebouwen – Bepaling van de warmtedoorgangscoëfficiënt (U-waarde) – Methode met afgeschermde verwarmingsplaat Prijs EUR 45.30
                              excl. BTW
                           </text:p>
          </table:table-cell>
        </table:table-row>
        <table:table-row>
          <table:table-cell office:value-type="string">
            <text:p text:style-name="Table_20_Contents_Left">NEN-EN 675:2011 en</text:p>
          </table:table-cell>
          <table:table-cell office:value-type="string">
            <text:p text:style-name="Table_20_Contents_Left">Glas voor gebouwen – Bepaling van de warmtedoorgangscoëfficiënt (U-waarde) – Methode met warmtestroommeter Prijs EUR 45.30
                              excl. BTW
                           </text:p>
          </table:table-cell>
        </table:table-row>
        <table:table-row>
          <table:table-cell office:value-type="string"/>
          <table:table-cell office:value-type="string"/>
        </table:table-row>
        <table:table-row>
          <table:table-cell office:value-type="string">
            <text:p text:style-name="Table_20_Contents_Left"><text:span text:style-name="vet">Bouwveiligheid</text:span></text:p>
          </table:table-cell>
          <table:table-cell office:value-type="string"/>
        </table:table-row>
        <table:table-row>
          <table:table-cell office:value-type="string">
            <text:p text:style-name="Table_20_Contents_Left">NEN-EN 1090-1:2009/Ontw. A1:2011 en</text:p>
          </table:table-cell>
          <table:table-cell office:value-type="string">
            <text:p text:style-name="Table_20_Contents_Left">Het vervaardigen van staal- en aluminiumconstructies – Deel 1: Eisen voor het vaststellen van de conformiteit van constructieve
                              onderdelen Commentaar voor: 2011-10-01 Prijs EUR 14.70 excl. BTW
                           </text:p>
          </table:table-cell>
        </table:table-row>
        <table:table-row>
          <table:table-cell office:value-type="string">
            <text:p text:style-name="Table_20_Contents_Left">NTA 8073-2:2011 nl</text:p>
          </table:table-cell>
          <table:table-cell office:value-type="string">
            <text:p text:style-name="Table_20_Contents_Left">Vaste brandblusinstallaties – Automatische sprinklerinstallaties – Technische aanvullingen – Deel 2: Eisen voor toepassing
                              van thermoplastische spanplafonds in gesprinklerde gebouwen Prijs EUR 22.30 excl. BTW
                           </text:p>
          </table:table-cell>
        </table:table-row>
        <table:table-row>
          <table:table-cell office:value-type="string"/>
          <table:table-cell office:value-type="string"/>
        </table:table-row>
        <table:table-row>
          <table:table-cell office:value-type="string">
            <text:p text:style-name="Table_20_Contents_Left"><text:span text:style-name="vet">Consumentenzaken</text:span></text:p>
          </table:table-cell>
          <table:table-cell office:value-type="string"/>
        </table:table-row>
        <table:table-row>
          <table:table-cell office:value-type="string">
            <text:p text:style-name="Table_20_Contents_Left">NEN-EN 15987:2011 en</text:p>
          </table:table-cell>
          <table:table-cell office:value-type="string">
            <text:p text:style-name="Table_20_Contents_Left">Leer – Woordenlijst – Sleuteldefinities voor de leerhandel Prijs EUR 31.60 excl. BTW</text:p>
          </table:table-cell>
        </table:table-row>
        <table:table-row>
          <table:table-cell office:value-type="string">
            <text:p text:style-name="Table_20_Contents_Left">CEN/TS 16209:2011 en</text:p>
          </table:table-cell>
          <table:table-cell office:value-type="string">
            <text:p text:style-name="Table_20_Contents_Left">Meubilair – Indeling voor eigenschappen voor oppervlakken van meubilair Prijs EUR 44.80 excl. BTW</text:p>
          </table:table-cell>
        </table:table-row>
        <table:table-row>
          <table:table-cell office:value-type="string">
            <text:p text:style-name="Table_20_Contents_Left">NEN-EN 16280:2011 Ontw. en</text:p>
          </table:table-cell>
          <table:table-cell office:value-type="string">
            <text:p text:style-name="Table_20_Contents_Left">Adem en alcohol proefapparatuur voor het algemene publiek – Eisen en beproevingsmethoden Commentaar voor: 2011-09-05 Prijs EUR 21.60
                              excl. BTW
                           </text:p>
          </table:table-cell>
        </table:table-row>
        <table:table-row>
          <table:table-cell office:value-type="string">
            <text:p text:style-name="Table_20_Contents_Left">NEN-EN-ISO 17076-2:2011 en</text:p>
          </table:table-cell>
          <table:table-cell office:value-type="string">
            <text:p text:style-name="Table_20_Contents_Left">Leer – Bepaling van de slijtweerstand – Deel 2: Ball plate methode volgens Martindale Prijs EUR 52.38 excl. BTW</text:p>
          </table:table-cell>
        </table:table-row>
        <table:table-row>
          <table:table-cell office:value-type="string">
            <text:p text:style-name="Table_20_Contents_Left">NEN-EN-ISO 17131:2011 Ontw. en</text:p>
          </table:table-cell>
          <table:table-cell office:value-type="string">
            <text:p text:style-name="Table_20_Contents_Left">Leer – Identificatie van leer met microscopie Commentaar voor: 2011-09-12 Prijs EUR 23.54 excl. BTW</text:p>
          </table:table-cell>
        </table:table-row>
        <table:table-row>
          <table:table-cell office:value-type="string">
            <text:p text:style-name="Table_20_Contents_Left">NEN-EN-ISO 20433:2011 Ontw. en</text:p>
          </table:table-cell>
          <table:table-cell office:value-type="string">
            <text:p text:style-name="Table_20_Contents_Left">Leer – Beproeving voor kleurechtheid – Kleurechtheid bij kreuken Commentaar voor: 2011-09-19 Prijs EUR 16.02 excl. BTW</text:p>
          </table:table-cell>
        </table:table-row>
        <table:table-row>
          <table:table-cell office:value-type="string">
            <text:p text:style-name="Table_20_Contents_Left">NEN-EN 71-1:2011 en</text:p>
          </table:table-cell>
          <table:table-cell office:value-type="string">
            <text:p text:style-name="Table_20_Contents_Left">Veiligheid van speelgoed – Deel 1: Mechanische en fysische eigenschappen Prijs EUR 111.90 excl. BTW</text:p>
          </table:table-cell>
        </table:table-row>
        <table:table-row>
          <table:table-cell office:value-type="string">
            <text:p text:style-name="Table_20_Contents_Left">NEN-EN 994:2011 Ontw. en</text:p>
          </table:table-cell>
          <table:table-cell office:value-type="string">
            <text:p text:style-name="Table_20_Contents_Left">Tapijten – Bepaling van de lengte van de kanten en de scheefheid van tegels Commentaar voor: 2011-10-19 Prijs EUR 14.70 excl.
                              BTW
                           </text:p>
          </table:table-cell>
        </table:table-row>
        <table:table-row>
          <table:table-cell office:value-type="string"/>
          <table:table-cell office:value-type="string"/>
        </table:table-row>
        <table:table-row>
          <table:table-cell office:value-type="string">
            <text:p text:style-name="Table_20_Contents_Left"><text:span text:style-name="vet">Elektriciteits Voorziening</text:span></text:p>
          </table:table-cell>
          <table:table-cell office:value-type="string"/>
        </table:table-row>
        <table:table-row>
          <table:table-cell office:value-type="string">
            <text:p text:style-name="Table_20_Contents_Left">NEN-EN 50122-1:2011/A1:2011 en</text:p>
          </table:table-cell>
          <table:table-cell office:value-type="string">
            <text:p text:style-name="Table_20_Contents_Left">Spoorwegen en soortgelijk geleid vervoer – Vaste installaties – Elektrische veiligheid, aarding en retourstromen – Deel 1:
                              Eisen in verband met bescherming tegen elektrische schok Prijs op aanvraag
                           </text:p>
          </table:table-cell>
        </table:table-row>
        <table:table-row>
          <table:table-cell office:value-type="string">
            <text:p text:style-name="Table_20_Contents_Left">NEN-EN 50128:2011 en</text:p>
          </table:table-cell>
          <table:table-cell office:value-type="string">
            <text:p text:style-name="Table_20_Contents_Left">Spoorwegen en soortgelijk geleid vervoer – Telecommunicatie, seinwezen en verkeersleiding – Programmatuur voor besturings-
                              en beveiligingssystemen Prijs EUR 111.90 excl. BTW
                           </text:p>
          </table:table-cell>
        </table:table-row>
        <table:table-row>
          <table:table-cell office:value-type="string">
            <text:p text:style-name="Table_20_Contents_Left">NEN-EN 50525-1:2011 en</text:p>
          </table:table-cell>
          <table:table-cell office:value-type="string">
            <text:p text:style-name="Table_20_Contents_Left">Elektrische leidingen – Leidingen met een nominale spanning tot en met 450/750 V (U0/U) – Deel 1: Algemene eisen Prijs EUR 56.30
                              excl. BTW
                           </text:p>
          </table:table-cell>
        </table:table-row>
        <table:table-row>
          <table:table-cell office:value-type="string">
            <text:p text:style-name="Table_20_Contents_Left">NEN-EN 50525-2-11:2011 en</text:p>
          </table:table-cell>
          <table:table-cell office:value-type="string">
            <text:p text:style-name="Table_20_Contents_Left">Elektrische leidingen – Leidingen met een nominale spanning tot en met 450/750 V (U0/U) – Deel 2-11: Leidingen voor algemeen
                              gebruik – Buigzame leidingen met aderisolatie van thermoplastisch PVC Prijs EUR 56.30 excl. BTW
                           </text:p>
          </table:table-cell>
        </table:table-row>
        <table:table-row>
          <table:table-cell office:value-type="string">
            <text:p text:style-name="Table_20_Contents_Left">NEN-EN 50525-2-12:2011 en</text:p>
          </table:table-cell>
          <table:table-cell office:value-type="string">
            <text:p text:style-name="Table_20_Contents_Left">Elektrische leidingen – Leidingen met een nominale spanning tot en met 450/750 V (U0/U) – Deel 2-12: Leidingen voor algemeen
                              gebruik – Krulsnoeren met aderisolatie van thermoplastisch PVC Prijs EUR 45.30 excl. BTW
                           </text:p>
          </table:table-cell>
        </table:table-row>
        <table:table-row>
          <table:table-cell office:value-type="string">
            <text:p text:style-name="Table_20_Contents_Left">NEN-EN 50525-2-21:2011 en</text:p>
          </table:table-cell>
          <table:table-cell office:value-type="string">
            <text:p text:style-name="Table_20_Contents_Left">Elektrische leidingen – Leidingen met een nominale spanning tot en met 450/750 V (U0/U) – Deel 2-21: Leidingen voor algemeen
                              gebruik – Buigzame leidingen met aderisolatie van vernette elastomeren Prijs EUR 68.20 excl. BTW
                           </text:p>
          </table:table-cell>
        </table:table-row>
        <table:table-row>
          <table:table-cell office:value-type="string">
            <text:p text:style-name="Table_20_Contents_Left">NEN-EN 50525-2-22:2011 en</text:p>
          </table:table-cell>
          <table:table-cell office:value-type="string">
            <text:p text:style-name="Table_20_Contents_Left">Elektrische leidingen – Leidingen met een nominale spanning tot en met 450/750 V (U0/U) – Deel 2-22: Leidingen voor algemeen
                              gebruik – Leidingen met hoge buigzaamheid met aderisolatie van vernette elastomeren Prijs EUR 31.60 excl. BTW
                           </text:p>
          </table:table-cell>
        </table:table-row>
        <table:table-row>
          <table:table-cell office:value-type="string">
            <text:p text:style-name="Table_20_Contents_Left">NEN-EN 50525-2-31:2011 en</text:p>
          </table:table-cell>
          <table:table-cell office:value-type="string">
            <text:p text:style-name="Table_20_Contents_Left">Elektrische leidingen – Leidingen met een nominale spanning tot en met 450/750 V (U0/U) – Deel 2-31: Leidingen voor algemeen
                              gebruik – Eenaderige leidingen zonder mantel met aderisolatie van thermoplastische PVC Prijs EUR 45.30 excl. BTW
                           </text:p>
          </table:table-cell>
        </table:table-row>
        <table:table-row>
          <table:table-cell office:value-type="string">
            <text:p text:style-name="Table_20_Contents_Left">NEN-EN 50525-2-41:2011 en</text:p>
          </table:table-cell>
          <table:table-cell office:value-type="string">
            <text:p text:style-name="Table_20_Contents_Left">Elektrische leidingen – Leidingen met een nominale spanning tot en met 450/750 V (U0/U) – Deel 2-41: Leidingen voor algemeen
                              gebruik – Eenaderige leidingen met aderisolatie van vernette siliconenrubber Prijs EUR 45.30 excl. BTW
                           </text:p>
          </table:table-cell>
        </table:table-row>
        <table:table-row>
          <table:table-cell office:value-type="string">
            <text:p text:style-name="Table_20_Contents_Left">NEN-EN 50525-2-42:2011 en</text:p>
          </table:table-cell>
          <table:table-cell office:value-type="string">
            <text:p text:style-name="Table_20_Contents_Left">Elektrische leidingen – Leidingen met een nominale spanning tot en met 450/750 V (U0/U) – Deel 2-42: Leidingen voor algemeen
                              gebruik – Eenaderige kabels zonder mantel met aderisolatie van vernette EVA Prijs EUR 45.30 excl. BTW
                           </text:p>
          </table:table-cell>
        </table:table-row>
        <table:table-row>
          <table:table-cell office:value-type="string">
            <text:p text:style-name="Table_20_Contents_Left">NEN-EN 50525-2-51:2011 en</text:p>
          </table:table-cell>
          <table:table-cell office:value-type="string">
            <text:p text:style-name="Table_20_Contents_Left">Elektrische leidingen – Leidingen met een nominale spanning tot en met 450/750 V (U0/U) – Deel 2-51: Leidingen voor algemeen
                              gebruik – Olieresistente leidingen voor stuurstroom met aderisolatie van thermoplastisch PVC Prijs EUR 45.30 excl. BTW
                           </text:p>
          </table:table-cell>
        </table:table-row>
        <table:table-row>
          <table:table-cell office:value-type="string">
            <text:p text:style-name="Table_20_Contents_Left">NEN-EN 50525-2-71:2011 en</text:p>
          </table:table-cell>
          <table:table-cell office:value-type="string">
            <text:p text:style-name="Table_20_Contents_Left">Elektrische leidingen – Leidingen met een nominale spanning tot en met 450/750 V (U0/U) – Deel 2-71: Leidingen voor algemeen
                              gebruik – Koperbandsnoer met isolatie van thermoplastisch PVC Prijs EUR 31.60 excl. BTW
                           </text:p>
          </table:table-cell>
        </table:table-row>
        <table:table-row>
          <table:table-cell office:value-type="string">
            <text:p text:style-name="Table_20_Contents_Left">NEN-EN 50525-2-72:2011 en</text:p>
          </table:table-cell>
          <table:table-cell office:value-type="string">
            <text:p text:style-name="Table_20_Contents_Left">Elektrische leidingen – Leidingen met een nominale spanning tot en met 450/750 V (U0/U) – Deel 2-72: Leidingen voor algemeen
                              gebruik – Tweelingsnoer met isolatie van thermoplastisch PVC Prijs EUR 31.60 excl. BTW
                           </text:p>
          </table:table-cell>
        </table:table-row>
        <table:table-row>
          <table:table-cell office:value-type="string">
            <text:p text:style-name="Table_20_Contents_Left">NEN-EN 50525-2-81:2011 en</text:p>
          </table:table-cell>
          <table:table-cell office:value-type="string">
            <text:p text:style-name="Table_20_Contents_Left">Elektrische leidingen – Leidingen met een nominale spanning tot en met 450/750 V – (U0/U) – Deel 2-81: Leidingen voor algemeen
                              gebruik – Leidingen met een mantel van vernette elastomeren bestemd voor booglassen Prijs EUR 45.30 excl. BTW
                           </text:p>
          </table:table-cell>
        </table:table-row>
        <table:table-row>
          <table:table-cell office:value-type="string">
            <text:p text:style-name="Table_20_Contents_Left">NEN-EN 50525-2-82:2011 en</text:p>
          </table:table-cell>
          <table:table-cell office:value-type="string">
            <text:p text:style-name="Table_20_Contents_Left">Elektrische leidingen – Leidingen met een nominale spanning tot en met 450/750 V (U0/U) – Deel 2-82: Leidingen voor algemeen
                              gebruik – Leidingen met isolatie van vernette elastomeren voor verlichtingsgarnituren Prijs EUR 31.60 excl. BTW
                           </text:p>
          </table:table-cell>
        </table:table-row>
        <table:table-row>
          <table:table-cell office:value-type="string">
            <text:p text:style-name="Table_20_Contents_Left">NEN-EN 50525-2-83:2011 en</text:p>
          </table:table-cell>
          <table:table-cell office:value-type="string">
            <text:p text:style-name="Table_20_Contents_Left">Elektrische leidingen – Leidingen met een nominale spanning tot en met 450/750 V (U0/U) – Deel 2-83: Leidingen voor algemeen
                              gebruik – Meeraderige leidingen met isolatie van vernette siliconenrubber Prijs EUR 45.30 excl. BTW
                           </text:p>
          </table:table-cell>
        </table:table-row>
        <table:table-row>
          <table:table-cell office:value-type="string">
            <text:p text:style-name="Table_20_Contents_Left">NEN-EN 50525-3-11:2011 en</text:p>
          </table:table-cell>
          <table:table-cell office:value-type="string">
            <text:p text:style-name="Table_20_Contents_Left">Elektrische leidingen – Leidingen met een nominale spanning tot en met 450/750 V (U0/U) – Deel 3-11: Leidingen met bijzondere
                              eigenschappen bij brand – Buigzame leidingen met aderisolatie en mantel van halogeenvrije thermoplastische mengsels, en met
                              geringe ontwikkeling van rook Prijs EUR 45.30 excl. BTW
                           </text:p>
          </table:table-cell>
        </table:table-row>
        <table:table-row>
          <table:table-cell office:value-type="string">
            <text:p text:style-name="Table_20_Contents_Left">NEN-EN 50525-3-21:2011 en</text:p>
          </table:table-cell>
          <table:table-cell office:value-type="string">
            <text:p text:style-name="Table_20_Contents_Left">Elektrische leidingen – Leidingen met een nominale spanning tot en met 450/750 V (U0/U) – Deel 3-21: Leidingen met bijzondere
                              eigenschappen bij brand – Buigzame leidingen met aderisolatie en mantel van halogeenvrije vernette mengsels en met geringe
                              ontwikkeling van rook Prijs EUR 45.30 excl. BTW
                           </text:p>
          </table:table-cell>
        </table:table-row>
        <table:table-row>
          <table:table-cell office:value-type="string">
            <text:p text:style-name="Table_20_Contents_Left">NEN-EN 50525-3-31:2011 en</text:p>
          </table:table-cell>
          <table:table-cell office:value-type="string">
            <text:p text:style-name="Table_20_Contents_Left">Elektrische leidingen – Leidingen met een nominale spanning tot en met 450/750 V (U0/U) – Deel 3-31: Leidingen met bijzondere
                              eigenschappen bij brand – Eenaderige leidingen zonder mantel met aderisolatie van halogeenvrije thermoplastische mengsels,
                              en met geringe ontwikkeling van rook Prijs EUR 45.30 excl. BTW
                           </text:p>
          </table:table-cell>
        </table:table-row>
        <table:table-row>
          <table:table-cell office:value-type="string">
            <text:p text:style-name="Table_20_Contents_Left">NEN-EN 50525-3-41:2011 en</text:p>
          </table:table-cell>
          <table:table-cell office:value-type="string">
            <text:p text:style-name="Table_20_Contents_Left">Elektrische leidingen – Leidingen met een nominale spanning tot en met 450/750 V (U0/U) – Deel 3-41: Leidingen met bijzondere
                              eigenschappen bij brand – Eenaderige leidingen zonder mantel met aderisolatie van halogeenvrije vernette mengsels en met geringe
                              ontwikkeling van rook Prijs EUR 45.30 excl. BTW
                           </text:p>
          </table:table-cell>
        </table:table-row>
        <table:table-row>
          <table:table-cell office:value-type="string">
            <text:p text:style-name="Table_20_Contents_Left">NEN-EN-IEC 60127-1:2006/A1:2011 en</text:p>
          </table:table-cell>
          <table:table-cell office:value-type="string">
            <text:p text:style-name="Table_20_Contents_Left">Miniatuursmeltveiligheden – Deel 1: Definities voor miniatuursmeltveiligheden en algemene eisen voor miniatuur(smelt)patronen
                              Prijs EUR 14.45 excl. BTW
                           </text:p>
          </table:table-cell>
        </table:table-row>
        <table:table-row>
          <table:table-cell office:value-type="string">
            <text:p text:style-name="Table_20_Contents_Left">NEN-EN-IEC 60269-6:2011 en</text:p>
          </table:table-cell>
          <table:table-cell office:value-type="string">
            <text:p text:style-name="Table_20_Contents_Left">Laagspanningssmeltveiligheden – Deel 6: Aanvullende eisen voor smeltpatronen voor bescherming van fotovoltaïsche zonnesystemen
                              Prijs EUR 121.91 excl. BTW
                           </text:p>
          </table:table-cell>
        </table:table-row>
        <table:table-row>
          <table:table-cell office:value-type="string">
            <text:p text:style-name="Table_20_Contents_Left">NEN-EN-IEC 60825-4:2006/A2:2011 en</text:p>
          </table:table-cell>
          <table:table-cell office:value-type="string">
            <text:p text:style-name="Table_20_Contents_Left">Veiligheid van laserproducten – Deel 4: Laserafschermingen Prijs EUR 31.61 excl. BTW</text:p>
          </table:table-cell>
        </table:table-row>
        <table:table-row>
          <table:table-cell office:value-type="string">
            <text:p text:style-name="Table_20_Contents_Left">NEN-EN-IEC 60909-0:2001/C1:2011 en;fr</text:p>
          </table:table-cell>
          <table:table-cell office:value-type="string">
            <text:p text:style-name="Table_20_Contents_Left">Kortsluitstromen in driefase wisselspanningsystemen – Deel 0: Berekening van de stroom Prijs EUR 0.00 excl. BTW</text:p>
          </table:table-cell>
        </table:table-row>
        <table:table-row>
          <table:table-cell office:value-type="string">
            <text:p text:style-name="Table_20_Contents_Left">NEN-EN-IEC 60974-10:2008/C1:2011 en</text:p>
          </table:table-cell>
          <table:table-cell office:value-type="string">
            <text:p text:style-name="Table_20_Contents_Left">Uitrusting voor booglassen – Deel 10: Elektromagnetische compatibiliteit (EMC) eisen Prijs EUR 0.00 excl. BTW</text:p>
          </table:table-cell>
        </table:table-row>
        <table:table-row>
          <table:table-cell office:value-type="string">
            <text:p text:style-name="Table_20_Contents_Left">NEN-EN-IEC 61439-1:2009 nl</text:p>
          </table:table-cell>
          <table:table-cell office:value-type="string">
            <text:p text:style-name="Table_20_Contents_Left">Laagspanningsschakel- en verdeelinrichtingen – Deel 1: Algemene regels Prijs EUR 245.25 excl. BTW</text:p>
          </table:table-cell>
        </table:table-row>
        <table:table-row>
          <table:table-cell office:value-type="string">
            <text:p text:style-name="Table_20_Contents_Left">NEN-EN-IEC 61439-2:2009 nl</text:p>
          </table:table-cell>
          <table:table-cell office:value-type="string">
            <text:p text:style-name="Table_20_Contents_Left">Schakel- en verdeelinrichtingen voor laagspanning – Deel 2: Vermogensschakel- en verdeelinrichtingen voor geïnstrueerde personen
                              Prijs EUR 98.10 excl. BTW
                           </text:p>
          </table:table-cell>
        </table:table-row>
        <table:table-row>
          <table:table-cell office:value-type="string">
            <text:p text:style-name="Table_20_Contents_Left">NPR-IEC/PAS 62686-1:2011 en</text:p>
          </table:table-cell>
          <table:table-cell office:value-type="string">
            <text:p text:style-name="Table_20_Contents_Left">Procesmanagement voor luchtvaartelektronica – Elektronische onderdelen gekwalificeerd voor de luchtvaart (AQEC) – Deel 1:
                              Algemene eisen voor geïntegreerde schakelingen en afzonderlijke halfgeleiders met een hoge betrouwbaarheid Prijs EUR 167.07
                              excl. BTW
                           </text:p>
          </table:table-cell>
        </table:table-row>
        <table:table-row>
          <table:table-cell office:value-type="string">
            <text:p text:style-name="Table_20_Contents_Left">NTA 8623:2011 nl</text:p>
          </table:table-cell>
          <table:table-cell office:value-type="string">
            <text:p text:style-name="Table_20_Contents_Left">Oplading van elektrische voertuigen: EVSE-stekkers en EVSE-contactdozen Prijs EUR 37.70 excl. BTW</text:p>
          </table:table-cell>
        </table:table-row>
        <table:table-row>
          <table:table-cell office:value-type="string"/>
          <table:table-cell office:value-type="string"/>
        </table:table-row>
        <table:table-row>
          <table:table-cell office:value-type="string">
            <text:p text:style-name="Table_20_Contents_Left"><text:span text:style-name="cur">Elektrische Installaties</text:span></text:p>
          </table:table-cell>
          <table:table-cell office:value-type="string"/>
        </table:table-row>
        <table:table-row>
          <table:table-cell office:value-type="string">
            <text:p text:style-name="Table_20_Contents_Left">NEN 1010:2007+C1:2008/A1:2011 nl</text:p>
          </table:table-cell>
          <table:table-cell office:value-type="string">
            <text:p text:style-name="Table_20_Contents_Left">Veiligheidsbepalingen voor laagspanningsinstallaties Prijs EUR 44.20 excl. BTW</text:p>
          </table:table-cell>
        </table:table-row>
        <table:table-row>
          <table:table-cell office:value-type="string">
            <text:p text:style-name="Table_20_Contents_Left">NEN-EN 50050-1:2011 Ontw. en</text:p>
          </table:table-cell>
          <table:table-cell office:value-type="string">
            <text:p text:style-name="Table_20_Contents_Left">Elektrostatische handspuitapparatuur – Veiligheidseisen – Deel 1: Handspuitapparatuur voor ontvlambare vloeibare lakken Commentaar
                              voor: 2011-09-28 Prijs EUR 26.80 excl. BTW
                           </text:p>
          </table:table-cell>
        </table:table-row>
        <table:table-row>
          <table:table-cell office:value-type="string">
            <text:p text:style-name="Table_20_Contents_Left">NEN-EN 50050-2:2011 Ontw. en</text:p>
          </table:table-cell>
          <table:table-cell office:value-type="string">
            <text:p text:style-name="Table_20_Contents_Left">Elektrostatische handspuitapparatuur – Veiligheidseisen – Deel 2: Handspuitapparatuur voor ontvlambaar coating poeders Commentaar
                              voor: 2011-09-28 Prijs EUR 26.80 excl. BTW
                           </text:p>
          </table:table-cell>
        </table:table-row>
        <table:table-row>
          <table:table-cell office:value-type="string">
            <text:p text:style-name="Table_20_Contents_Left">NEN-EN 50050-3:2011 Ontw. en</text:p>
          </table:table-cell>
          <table:table-cell office:value-type="string">
            <text:p text:style-name="Table_20_Contents_Left">Elektrostatische handspuitapparatuur – Veiligheidseisen – Deel 3: Handspuitapparatuur voor ontvlambare vlokken Commentaar
                              voor: 2011-09-28 Prijs EUR 26.80 excl. BTW
                           </text:p>
          </table:table-cell>
        </table:table-row>
        <table:table-row>
          <table:table-cell office:value-type="string">
            <text:p text:style-name="Table_20_Contents_Left">NEN-EN 50059:2011 Ontw. en</text:p>
          </table:table-cell>
          <table:table-cell office:value-type="string">
            <text:p text:style-name="Table_20_Contents_Left">Elektrostatische handspuitapparatuur – Veiligheidseisen – Handspuitapparatuur voor niet ontvlambare coating materialen Commentaar
                              voor: 2011-09-28 Prijs EUR 21.60 excl. BTW
                           </text:p>
          </table:table-cell>
        </table:table-row>
        <table:table-row>
          <table:table-cell office:value-type="string">
            <text:p text:style-name="Table_20_Contents_Left">NEN-EN 50130-4:2011 en</text:p>
          </table:table-cell>
          <table:table-cell office:value-type="string">
            <text:p text:style-name="Table_20_Contents_Left">Alarmsystemen – Deel 4: Elektromagnetische compatibiliteit – Produktgroepnorm – Immuniteitseisen voor onderdelen van brand-,
                              inbraak-, overval-, CCTV, toegangscontrole en sociale alarmsystemen Prijs EUR 56.30 excl. BTW
                           </text:p>
          </table:table-cell>
        </table:table-row>
        <table:table-row>
          <table:table-cell office:value-type="string">
            <text:p text:style-name="Table_20_Contents_Left">NEN-EN 50130-5:2011 en</text:p>
          </table:table-cell>
          <table:table-cell office:value-type="string">
            <text:p text:style-name="Table_20_Contents_Left">Alarmsystemen – Deel 5: Beproevingsmethoden voor de invloed van omgevingsinvloeden Prijs EUR 56.30 excl. BTW</text:p>
          </table:table-cell>
        </table:table-row>
        <table:table-row>
          <table:table-cell office:value-type="string">
            <text:p text:style-name="Table_20_Contents_Left">NEN-EN 50536:2011/C1:2011 en</text:p>
          </table:table-cell>
          <table:table-cell office:value-type="string">
            <text:p text:style-name="Table_20_Contents_Left">Bliksembeveiliging – Onweerwaarschuwingssystemen Prijs EUR 0.00 excl. BTW</text:p>
          </table:table-cell>
        </table:table-row>
        <table:table-row>
          <table:table-cell office:value-type="string"/>
          <table:table-cell office:value-type="string"/>
        </table:table-row>
        <table:table-row>
          <table:table-cell office:value-type="string">
            <text:p text:style-name="Table_20_Contents_Left"><text:span text:style-name="vet">Elektrische Producten</text:span></text:p>
          </table:table-cell>
          <table:table-cell office:value-type="string"/>
        </table:table-row>
        <table:table-row>
          <table:table-cell office:value-type="string">
            <text:p text:style-name="Table_20_Contents_Left">NEN-EN 140401-804:2011 en</text:p>
          </table:table-cell>
          <table:table-cell office:value-type="string">
            <text:p text:style-name="Table_20_Contents_Left">Artikelspecificatie: Vaste laag- en massaweerstanden voor hoge stabiliteit oppervlaktemontage voor laag vermogen – Rechthoekig
                              – Stabiliteitsklassen 0,1 – 0,25 Prijs EUR 68.20 excl. BTW
                           </text:p>
          </table:table-cell>
        </table:table-row>
        <table:table-row>
          <table:table-cell office:value-type="string">
            <text:p text:style-name="Table_20_Contents_Left">NEN-EN 50083-2:2011 2e Ontw. en</text:p>
          </table:table-cell>
          <table:table-cell office:value-type="string">
            <text:p text:style-name="Table_20_Contents_Left">Kabelnetwerken voor televisie- en geluidsignalen en interactieve diensten – Deel 2: Elektromagnetische compatibiliteit voor
                              uitrusting Commentaar voor: 2011-10-11 Prijs EUR 37.70 excl. BTW
                           </text:p>
          </table:table-cell>
        </table:table-row>
        <table:table-row>
          <table:table-cell office:value-type="string">
            <text:p text:style-name="Table_20_Contents_Left">NEN-EN 50416:2005/Ontw. AB:2011 en</text:p>
          </table:table-cell>
          <table:table-cell office:value-type="string">
            <text:p text:style-name="Table_20_Contents_Left">Huishoudelijke en soortgelijke elektrische toestellen – Veiligheid – Bijzondere eisen voor afwasmachines voor bedrijfsgebruik
                              Commentaar voor: 2011-10-11 Prijs EUR 26.80 excl. BTW
                           </text:p>
          </table:table-cell>
        </table:table-row>
        <table:table-row>
          <table:table-cell office:value-type="string">
            <text:p text:style-name="Table_20_Contents_Left">NEN-EN 50564:2011 en</text:p>
          </table:table-cell>
          <table:table-cell office:value-type="string">
            <text:p text:style-name="Table_20_Contents_Left">Elektrische en elektronische huishoudelijke en kantoorapparatuur – Meting van laag stroomverbruik Prijs EUR 56.30 excl. BTW</text:p>
          </table:table-cell>
        </table:table-row>
        <table:table-row>
          <table:table-cell office:value-type="string">
            <text:p text:style-name="Table_20_Contents_Left">NEN-EN 55103-2:2009/Ontw. ISA:2011 en</text:p>
          </table:table-cell>
          <table:table-cell office:value-type="string">
            <text:p text:style-name="Table_20_Contents_Left">Elektromagnetische compatibiliteit – Produktgroepnorm voor audio-, video-, audio-visuele toestellen en voor lichtbesturingsapparatuur
                              voor professionele doeleinden – Deel 2: Immuniteit Commentaar voor: 2011-09-14 Prijs EUR 14.70 excl. BTW
                           </text:p>
          </table:table-cell>
        </table:table-row>
        <table:table-row>
          <table:table-cell office:value-type="string">
            <text:p text:style-name="Table_20_Contents_Left">NEN-EN-IEC 60400:2008/A1:2011 en</text:p>
          </table:table-cell>
          <table:table-cell office:value-type="string">
            <text:p text:style-name="Table_20_Contents_Left">Lamphouders voor buisvormige fluorescentielampen en starterhouders Prijs EUR 81.28 excl. BTW</text:p>
          </table:table-cell>
        </table:table-row>
        <table:table-row>
          <table:table-cell office:value-type="string">
            <text:p text:style-name="Table_20_Contents_Left">NEN-EN-IEC 60512-17-2:2011 en</text:p>
          </table:table-cell>
          <table:table-cell office:value-type="string">
            <text:p text:style-name="Table_20_Contents_Left">Elektromechanische onderdelen voor elektronische apparatuur – Beproevingen en metingen – Deel 17-2: Kabelklembeproeving –
                              Proef 17b: Weerstand van de kabelklem bij het draaien van de kabel Prijs EUR 27.09 excl. BTW
                           </text:p>
          </table:table-cell>
        </table:table-row>
        <table:table-row>
          <table:table-cell office:value-type="string">
            <text:p text:style-name="Table_20_Contents_Left">NEN-EN-IEC 60512-8-2:2011 en</text:p>
          </table:table-cell>
          <table:table-cell office:value-type="string">
            <text:p text:style-name="Table_20_Contents_Left">Elektromechanische onderdelen voor elektronische apparatuur – Beproevings- en metingen – Deel 8-2: Statische belastingsproeven
                              (gemonteerde onderdelen) – Proef 8b: Statische belasting, axiaal Prijs EUR 31.61 excl. BTW
                           </text:p>
          </table:table-cell>
        </table:table-row>
        <table:table-row>
          <table:table-cell office:value-type="string">
            <text:p text:style-name="Table_20_Contents_Left">NEN-EN-IEC 60512-8-3:2011 en</text:p>
          </table:table-cell>
          <table:table-cell office:value-type="string">
            <text:p text:style-name="Table_20_Contents_Left">Elektromechanische onderdelen voor elektronische apparatuur – Beproevings- en metingen – Deel 8-3: Statische belastingsproeven
                              (gemonteerde onderdelen) – Proef 8c: Robuustheid van bedieningshefboom Prijs EUR 36.12 excl. BTW
                           </text:p>
          </table:table-cell>
        </table:table-row>
        <table:table-row>
          <table:table-cell office:value-type="string">
            <text:p text:style-name="Table_20_Contents_Left">NEN-EN-IEC 60512-9-4:2011 en</text:p>
          </table:table-cell>
          <table:table-cell office:value-type="string">
            <text:p text:style-name="Table_20_Contents_Left">Connectoren voor elektronische apparatuur – Proeven en metingen – Deel 9-4: Vermoeiingsproeven – Proef 9d: Duurzaamheid van
                              contactbehoudsysteem en -zegeling (onderhoud, veroudering) Prijs EUR 27.09 excl. BTW
                           </text:p>
          </table:table-cell>
        </table:table-row>
        <table:table-row>
          <table:table-cell office:value-type="string">
            <text:p text:style-name="Table_20_Contents_Left">NEN-EN-IEC 60598-2-3:2003/A1:2011 en</text:p>
          </table:table-cell>
          <table:table-cell office:value-type="string">
            <text:p text:style-name="Table_20_Contents_Left">Verlichtingsarmaturen – Deel 2-3: Bijzondere eisen – Armaturen voor weg- en straatverlichting Prijs EUR 18.06 excl. BTW</text:p>
          </table:table-cell>
        </table:table-row>
        <table:table-row>
          <table:table-cell office:value-type="string">
            <text:p text:style-name="Table_20_Contents_Left">NEN-EN-IEC 60603-7-1:2011 en</text:p>
          </table:table-cell>
          <table:table-cell office:value-type="string">
            <text:p text:style-name="Table_20_Contents_Left">Connectoren voor elektronische apparatuur – Deel 7-1: Raamspecificatie voor 8-polige, afgeschermde kabel- en paneelconnectoren
                              Prijs EUR 108.37 excl. BTW
                           </text:p>
          </table:table-cell>
        </table:table-row>
        <table:table-row>
          <table:table-cell office:value-type="string">
            <text:p text:style-name="Table_20_Contents_Left">NPR-IEC/TR 61000-2-5:2011 en</text:p>
          </table:table-cell>
          <table:table-cell office:value-type="string">
            <text:p text:style-name="Table_20_Contents_Left">Elektromagnetische compatibiliteit (EMC) – Deel 2-5: Omgeving – Omschrijving en classificatie van elektromagnetische omgevingen
                              Prijs EUR 239.31 excl. BTW
                           </text:p>
          </table:table-cell>
        </table:table-row>
        <table:table-row>
          <table:table-cell office:value-type="string">
            <text:p text:style-name="Table_20_Contents_Left">NEN-EN-IEC 61000-4-15:2011 en</text:p>
          </table:table-cell>
          <table:table-cell office:value-type="string">
            <text:p text:style-name="Table_20_Contents_Left">Elektromagnetische compatibiliteit (EMC) – Deel 4-15: Beproevingen en meettechnieken – Flikkeringmeter – Functionele en ontwerpspecificaties
                              Prijs EUR 167.07 excl. BTW
                           </text:p>
          </table:table-cell>
        </table:table-row>
        <table:table-row>
          <table:table-cell office:value-type="string">
            <text:p text:style-name="Table_20_Contents_Left">NEN-EN-IEC 61184:2008/A1:2011 en</text:p>
          </table:table-cell>
          <table:table-cell office:value-type="string">
            <text:p text:style-name="Table_20_Contents_Left">Bajonet-lamphouders Prijs EUR 36.12 excl. BTW</text:p>
          </table:table-cell>
        </table:table-row>
        <table:table-row>
          <table:table-cell office:value-type="string">
            <text:p text:style-name="Table_20_Contents_Left">NEN-IEC 61691-1-1:2011 en</text:p>
          </table:table-cell>
          <table:table-cell office:value-type="string">
            <text:p text:style-name="Table_20_Contents_Left">Gedragstalen – Deel 1-1: Referentiehandboek van de taal VHDL Prijs EUR 266.40 excl. BTW</text:p>
          </table:table-cell>
        </table:table-row>
        <table:table-row>
          <table:table-cell office:value-type="string">
            <text:p text:style-name="Table_20_Contents_Left">NEN-EN-IEC 62047-8:2011 en</text:p>
          </table:table-cell>
          <table:table-cell office:value-type="string">
            <text:p text:style-name="Table_20_Contents_Left">Semiconductor devices – Micro-electromechanical devices – Part 8: Strip bending test method for tensile property measurement
                              of thin films Prijs EUR 81.28 excl. BTW
                           </text:p>
          </table:table-cell>
        </table:table-row>
        <table:table-row>
          <table:table-cell office:value-type="string">
            <text:p text:style-name="Table_20_Contents_Left">NEN-IEC 62232:2011 en</text:p>
          </table:table-cell>
          <table:table-cell office:value-type="string">
            <text:p text:style-name="Table_20_Contents_Left">Bepaling van de RF veldsterkte en SAR in de omgeving van basisstations voor radiocommunicatie (zendpalen) met als doel de
                              evaluatie van de blootstelling van het menselijk lichaam Prijs EUR 252.86 excl. BTW
                           </text:p>
          </table:table-cell>
        </table:table-row>
        <table:table-row>
          <table:table-cell office:value-type="string">
            <text:p text:style-name="Table_20_Contents_Left">NEN-EN-IEC 62532:2011 en</text:p>
          </table:table-cell>
          <table:table-cell office:value-type="string">
            <text:p text:style-name="Table_20_Contents_Left">Fluorescente inductielampen – Veiligheidsspecificaties Prijs EUR 108.37 excl. BTW</text:p>
          </table:table-cell>
        </table:table-row>
        <table:table-row>
          <table:table-cell office:value-type="string">
            <text:p text:style-name="Table_20_Contents_Left">NPR-IEC/TR 62669:2011 en</text:p>
          </table:table-cell>
          <table:table-cell office:value-type="string">
            <text:p text:style-name="Table_20_Contents_Left">Case studies ter ondersteuning van IEC 62232 – Bepaling van de RF veldsterkte en SAR in de omgeving van basisstations voor
                              radiocommunicatie (zendpalen) met als doel de evaluatie van de blootstelling van het menselijk lichaam Prijs EUR 257.37 excl.
                              BTW
                           </text:p>
          </table:table-cell>
        </table:table-row>
        <table:table-row>
          <table:table-cell office:value-type="string"/>
          <table:table-cell office:value-type="string"/>
        </table:table-row>
        <table:table-row>
          <table:table-cell office:value-type="string">
            <text:p text:style-name="Table_20_Contents_Left"><text:span text:style-name="vet">Elektro &amp; ICT</text:span></text:p>
          </table:table-cell>
          <table:table-cell office:value-type="string"/>
        </table:table-row>
        <table:table-row>
          <table:table-cell office:value-type="string">
            <text:p text:style-name="Table_20_Contents_Left">NEN-EN 302296-2:2011-05 en</text:p>
          </table:table-cell>
          <table:table-cell office:value-type="string">
            <text:p text:style-name="Table_20_Contents_Left">Elektromagnetische compatibiliteit en radiospectrumaangelegenheden (ERM) – Zendapparatuur voor de aardse digitale televisie
                              omroep (DVB-T) – Deel 2: Geharmoniseerde EN welke invulling geeft aan de essentiële eisen van artikel 3.2 van de R&amp;TTE richtlijn
                              Prijs op aanvraag
                           </text:p>
          </table:table-cell>
        </table:table-row>
        <table:table-row>
          <table:table-cell office:value-type="string">
            <text:p text:style-name="Table_20_Contents_Left">NEN-EN 302729-1:2011-05 en</text:p>
          </table:table-cell>
          <table:table-cell office:value-type="string">
            <text:p text:style-name="Table_20_Contents_Left">Electromagnetic compatibility and Radio spectrum Matters (ERM) – Short Range Devices (SRD) – Level Probing Radar (LPR) equipment
                              operating in the frequency ranges 6 GHz to 8,5 GHz, 24.05 GHz to 26,5 GHz, 57 GHz to 64 GHz, 75 GHz to 85 GHz – Part 1: Technical
                              characteristics and test methods Prijs op aanvraag
                           </text:p>
          </table:table-cell>
        </table:table-row>
        <table:table-row>
          <table:table-cell office:value-type="string">
            <text:p text:style-name="Table_20_Contents_Left">NEN-EN 302729-2:2011-05 en</text:p>
          </table:table-cell>
          <table:table-cell office:value-type="string">
            <text:p text:style-name="Table_20_Contents_Left">Elektromagnetische compatibiliteit en radiospectrumkwesties (ERM) – Kort bereik apparatuur (SRD) – Niveau-sondering radar
                              apparatuur (LPR) werkend in het frequentiegebied van 6 GHz tot 8,5 GHz, 24,05 GHz tot 26,5 GHz, 57 GHz tot 64 GHz, 75 GHz
                              tot 85 GHz – Deel 2: Geharmoniseerde EN welke invulling geeft aan de essentiële eisen van artikel 3.2 van de R&amp;TTE richtlijn
                              Prijs op aanvraag
                           </text:p>
          </table:table-cell>
        </table:table-row>
        <table:table-row>
          <table:table-cell office:value-type="string">
            <text:p text:style-name="Table_20_Contents_Left">NEN-EN 302774:2011-05 en</text:p>
          </table:table-cell>
          <table:table-cell office:value-type="string">
            <text:p text:style-name="Table_20_Contents_Left">Draadloze breedband toegangssystemen (BWA) in de 3400 MHz tot 3800 MHz frequentieband – Basisstations – Geharmoniseerde EN
                              welke invulling geeft aan de essentiële eisen van artikel 3.2 van de R&amp;TTE richtlijn Prijs op aanvraag
                           </text:p>
          </table:table-cell>
        </table:table-row>
        <table:table-row>
          <table:table-cell office:value-type="string">
            <text:p text:style-name="Table_20_Contents_Left">NEN-EN 302998-1:2011-05 en</text:p>
          </table:table-cell>
          <table:table-cell office:value-type="string">
            <text:p text:style-name="Table_20_Contents_Left">Elektromagnetische compatibiliteit en radiospectrumaangelegenheden (ERM) – Zendapparatuur voor aardse mobile TV voor multimedia
                              en multicast diensten – Deel 1: Geharmoniseerde EN welke invulling geeft aan de essentiële eisen van artikel 3.2 van de R&amp;TTE
                              richtlijn, algemene eisen Prijs op aanvraag
                           </text:p>
          </table:table-cell>
        </table:table-row>
        <table:table-row>
          <table:table-cell office:value-type="string">
            <text:p text:style-name="Table_20_Contents_Left">NEN-EN 302998-2:2011-05 en</text:p>
          </table:table-cell>
          <table:table-cell office:value-type="string">
            <text:p text:style-name="Table_20_Contents_Left">Elektromagnetische compatibiliteit en radiospectrumaangelegenheden (ERM) – Zendapparatuur voor aardse mobiele TV voor multimedia
                              en multicast diensten – Deel 2: Geharmoniseerde EN welke invulling geeft aan de essentiële eisen van artikel 3.2 van de R&amp;TTE
                              richtlijn, test opstellingen voor zenders die gebruik maken van OFDM technologie Prijs op aanvraag
                           </text:p>
          </table:table-cell>
        </table:table-row>
        <table:table-row>
          <table:table-cell office:value-type="string"/>
          <table:table-cell office:value-type="string"/>
        </table:table-row>
        <table:table-row>
          <table:table-cell office:value-type="string">
            <text:p text:style-name="Table_20_Contents_Left"><text:span text:style-name="vet">Energiewinning</text:span></text:p>
          </table:table-cell>
          <table:table-cell office:value-type="string"/>
        </table:table-row>
        <table:table-row>
          <table:table-cell office:value-type="string">
            <text:p text:style-name="Table_20_Contents_Left">NEN-EN-ISO 10414-2:2011 en</text:p>
          </table:table-cell>
          <table:table-cell office:value-type="string">
            <text:p text:style-name="Table_20_Contents_Left">Aardolie- en aardgasindustrie – Beproeving in het veld van boorvloeistoffen – Deel 2: Op olie gebaseerde vloeistoffen Prijs EUR 214.93
                              excl. BTW
                           </text:p>
          </table:table-cell>
        </table:table-row>
        <table:table-row>
          <table:table-cell office:value-type="string">
            <text:p text:style-name="Table_20_Contents_Left">NEN-EN-ISO 11960:2011 en</text:p>
          </table:table-cell>
          <table:table-cell office:value-type="string">
            <text:p text:style-name="Table_20_Contents_Left">Aardolie- en aardgasindustrie – Stalen buizen voor gebruik als bekledings- of productiebuizen van putten Prijs EUR 252.86
                              excl. BTW
                           </text:p>
          </table:table-cell>
        </table:table-row>
        <table:table-row>
          <table:table-cell office:value-type="string">
            <text:p text:style-name="Table_20_Contents_Left">NEN-EN-ISO 13501:2011 en</text:p>
          </table:table-cell>
          <table:table-cell office:value-type="string">
            <text:p text:style-name="Table_20_Contents_Left">Aardolie- en aardgasindustrie – Boorvloeistoffen – Evaluatie van verwerkings systemen Prijs EUR 142.68 excl. BTW</text:p>
          </table:table-cell>
        </table:table-row>
        <table:table-row>
          <table:table-cell office:value-type="string">
            <text:p text:style-name="Table_20_Contents_Left">NEN-EN-ISO 13628-4:2010/C1:2011 en</text:p>
          </table:table-cell>
          <table:table-cell office:value-type="string">
            <text:p text:style-name="Table_20_Contents_Left">Aardolie- en aardgasindustrie – Ontwerp en gebruik van onderzeese productiesystemen – Deel 4: Onderzeese brondeksels en kerstbomen
                              Prijs EUR 0.00 excl. BTW
                           </text:p>
          </table:table-cell>
        </table:table-row>
        <table:table-row>
          <table:table-cell office:value-type="string">
            <text:p text:style-name="Table_20_Contents_Left">NEN-EN-ISO 13736:2011 Ontw. en</text:p>
          </table:table-cell>
          <table:table-cell office:value-type="string">
            <text:p text:style-name="Table_20_Contents_Left">Bepaling van het vlampunt – Methode met gesloten kroes volgens Abel Commentaar voor: 2011-10-16 Prijs EUR 29.21 excl. BTW</text:p>
          </table:table-cell>
        </table:table-row>
        <table:table-row>
          <table:table-cell office:value-type="string">
            <text:p text:style-name="Table_20_Contents_Left">NEN-EN 14778:2011 en</text:p>
          </table:table-cell>
          <table:table-cell office:value-type="string">
            <text:p text:style-name="Table_20_Contents_Left">Vaste biobrandstoffen – Monsterneming Prijs EUR 78.90 excl. BTW</text:p>
          </table:table-cell>
        </table:table-row>
        <table:table-row>
          <table:table-cell office:value-type="string">
            <text:p text:style-name="Table_20_Contents_Left">NEN-EN 14780:2011 en</text:p>
          </table:table-cell>
          <table:table-cell office:value-type="string">
            <text:p text:style-name="Table_20_Contents_Left">Vaste biobrandstoffen – Methoden voor het voorbereiden van monsters Prijs EUR 56.30 excl. BTW</text:p>
          </table:table-cell>
        </table:table-row>
        <table:table-row>
          <table:table-cell office:value-type="string">
            <text:p text:style-name="Table_20_Contents_Left">NEN-EN 14870-1:2011 en</text:p>
          </table:table-cell>
          <table:table-cell office:value-type="string">
            <text:p text:style-name="Table_20_Contents_Left">Aardolie- en aardgasindustrie – Inductiebochten, fittingen en flenzen voor transportleidingsystemen – Deel 1: Inductiebochten
                              Prijs EUR 68.20 excl. BTW
                           </text:p>
          </table:table-cell>
        </table:table-row>
        <table:table-row>
          <table:table-cell office:value-type="string">
            <text:p text:style-name="Table_20_Contents_Left">NEN-EN 14961-2:2011 en</text:p>
          </table:table-cell>
          <table:table-cell office:value-type="string">
            <text:p text:style-name="Table_20_Contents_Left">Vaste biobrandstoffen – Brandstofspecificaties en klassen – Deel 2: Houtpellets voor niet-industrieel gebruik Prijs EUR 45.30
                              excl. BTW
                           </text:p>
          </table:table-cell>
        </table:table-row>
        <table:table-row>
          <table:table-cell office:value-type="string">
            <text:p text:style-name="Table_20_Contents_Left">NEN-EN 14961-3:2011 en</text:p>
          </table:table-cell>
          <table:table-cell office:value-type="string">
            <text:p text:style-name="Table_20_Contents_Left">Vaste biobrandstoffen – Brandstofspecificaties en klassen – Deel 3: Houtbriketten voor niet-industrieel gebruik Prijs EUR 45.30
                              excl. BTW
                           </text:p>
          </table:table-cell>
        </table:table-row>
        <table:table-row>
          <table:table-cell office:value-type="string">
            <text:p text:style-name="Table_20_Contents_Left">NEN-EN 14961-4:2011 en</text:p>
          </table:table-cell>
          <table:table-cell office:value-type="string">
            <text:p text:style-name="Table_20_Contents_Left">Vaste biobrandstoffen – Brandstofspecificaties en klassen – Deel 4: Houtsnippers voor niet-industrieel gebruik Prijs EUR 45.30
                              excl. BTW
                           </text:p>
          </table:table-cell>
        </table:table-row>
        <table:table-row>
          <table:table-cell office:value-type="string">
            <text:p text:style-name="Table_20_Contents_Left">NEN-EN 14961-6:2011 Ontw. en</text:p>
          </table:table-cell>
          <table:table-cell office:value-type="string">
            <text:p text:style-name="Table_20_Contents_Left">Vaste biobrandstoffen – Brandstofspecificaties en klassen – Deel 6: Niet-houtachtige korrels voor niet industrieel gebruik
                              Commentaar voor: 2011-09-26 Prijs EUR 21.60 excl. BTW
                           </text:p>
          </table:table-cell>
        </table:table-row>
        <table:table-row>
          <table:table-cell office:value-type="string">
            <text:p text:style-name="Table_20_Contents_Left">NEN-EN 15234-2:2011 Ontw. en</text:p>
          </table:table-cell>
          <table:table-cell office:value-type="string">
            <text:p text:style-name="Table_20_Contents_Left">Vaste biobrandstoffen – Brandstofkwaliteitsborging – Deel 2: Houten korrels voor niet industrieel gebruik Commentaar voor:
                              2011-09-26 Prijs EUR 21.60 excl. BTW
                           </text:p>
          </table:table-cell>
        </table:table-row>
        <table:table-row>
          <table:table-cell office:value-type="string">
            <text:p text:style-name="Table_20_Contents_Left">NEN-EN 15234-3:2011 Ontw. en</text:p>
          </table:table-cell>
          <table:table-cell office:value-type="string">
            <text:p text:style-name="Table_20_Contents_Left">Vaste biobrandstoffen – Brandstofkwaliteitsborging – Deel 3: Briketten van hout voor niet industrieel gebruik Commentaar voor:
                              2011-09-26 Prijs EUR 21.60 excl. BTW
                           </text:p>
          </table:table-cell>
        </table:table-row>
        <table:table-row>
          <table:table-cell office:value-type="string">
            <text:p text:style-name="Table_20_Contents_Left">NEN-EN 15234-4:2011 Ontw. en</text:p>
          </table:table-cell>
          <table:table-cell office:value-type="string">
            <text:p text:style-name="Table_20_Contents_Left">Vaste biobrandstoffen – Brandstofkwaliteitsborging – Deel 4: Houtsnippers voor niet industrieel gebruik Commentaar voor: 2011-09-26
                              Prijs EUR 21.60 excl. BTW
                           </text:p>
          </table:table-cell>
        </table:table-row>
        <table:table-row>
          <table:table-cell office:value-type="string">
            <text:p text:style-name="Table_20_Contents_Left">NEN-EN 15234-5:2011 Ontw. en</text:p>
          </table:table-cell>
          <table:table-cell office:value-type="string">
            <text:p text:style-name="Table_20_Contents_Left">Vaste biobrandstoffen – Brandstofkwaliteitsborging – Deel 5: Brandhout voor niet industrieel gebruik Commentaar voor: 2011-09-26
                              Prijs EUR 21.60 excl. BTW
                           </text:p>
          </table:table-cell>
        </table:table-row>
        <table:table-row>
          <table:table-cell office:value-type="string">
            <text:p text:style-name="Table_20_Contents_Left">NEN-EN 15234-6:2011 Ontw. en</text:p>
          </table:table-cell>
          <table:table-cell office:value-type="string">
            <text:p text:style-name="Table_20_Contents_Left">Vaste biobrandstoffen – Brandstofkwaliteitsborging – Deel 6: Korrels van een ander materiaal dan hout voor niet industrieel
                              gebruik Commentaar voor: 2011-09-26 Prijs EUR 21.60 excl. BTW
                           </text:p>
          </table:table-cell>
        </table:table-row>
        <table:table-row>
          <table:table-cell office:value-type="string">
            <text:p text:style-name="Table_20_Contents_Left">NEN-EN 16294:2011 Ontw. en</text:p>
          </table:table-cell>
          <table:table-cell office:value-type="string">
            <text:p text:style-name="Table_20_Contents_Left">Aardolieproducten en van vetten en oliën afgeleide producten – Bepaling van het fosforgehalte in methylesters van vetzuren
                              (FAME) – Optische emissie spectraalanalyse met inductief gekoppeld plasma (ICP OES) Commentaar voor: 2011-09-12 Prijs EUR 21.60
                              excl. BTW
                           </text:p>
          </table:table-cell>
        </table:table-row>
        <table:table-row>
          <table:table-cell office:value-type="string">
            <text:p text:style-name="Table_20_Contents_Left">NEN-EN-ISO 4064-1:2011 Ontw. en</text:p>
          </table:table-cell>
          <table:table-cell office:value-type="string">
            <text:p text:style-name="Table_20_Contents_Left">Watermeters bestemd voor de meting van koud en warm drinkwater – Deel 1: Metrologische en technische eisen Commentaar voor:
                              2011-09-12 Prijs EUR 35.64 excl. BTW
                           </text:p>
          </table:table-cell>
        </table:table-row>
        <table:table-row>
          <table:table-cell office:value-type="string">
            <text:p text:style-name="Table_20_Contents_Left">NEN-EN-ISO 4064-2:2011 Ontw. en</text:p>
          </table:table-cell>
          <table:table-cell office:value-type="string">
            <text:p text:style-name="Table_20_Contents_Left">Watermeters bestemd voor de meting van koud en warm drinkwater- Deel 2: Beproevingsmethoden Commentaar voor: 2011-09-12 Prijs EUR 53.52
                              excl. BTW
                           </text:p>
          </table:table-cell>
        </table:table-row>
        <table:table-row>
          <table:table-cell office:value-type="string">
            <text:p text:style-name="Table_20_Contents_Left">NEN-ISO 50001:2011 en</text:p>
          </table:table-cell>
          <table:table-cell office:value-type="string">
            <text:p text:style-name="Table_20_Contents_Left">Energiemanagementsystemen – Eisen met gebruiksrichtlijnen Prijs EUR 95.72 excl. BTW</text:p>
          </table:table-cell>
        </table:table-row>
        <table:table-row>
          <table:table-cell office:value-type="string">
            <text:p text:style-name="Table_20_Contents_Left">NPR-IEC/PAS 62282-6-150:2011 en</text:p>
          </table:table-cell>
          <table:table-cell office:value-type="string">
            <text:p text:style-name="Table_20_Contents_Left">Brandstofceltechnologie – Deel 6-150: Microbrandstofceltoepassing – Veiligheid – Water reactieve (Afdeling VN 4.3) verbindingen
                              in indirecte PEM brandstofcellen Prijs EUR 225.77 excl. BTW
                           </text:p>
          </table:table-cell>
        </table:table-row>
        <table:table-row>
          <table:table-cell office:value-type="string"/>
          <table:table-cell office:value-type="string"/>
        </table:table-row>
        <table:table-row>
          <table:table-cell office:value-type="string">
            <text:p text:style-name="Table_20_Contents_Left"><text:span text:style-name="vet">Gas &amp; Water</text:span></text:p>
          </table:table-cell>
          <table:table-cell office:value-type="string"/>
        </table:table-row>
        <table:table-row>
          <table:table-cell office:value-type="string">
            <text:p text:style-name="Table_20_Contents_Left">NEN-EN 12446:2011 en</text:p>
          </table:table-cell>
          <table:table-cell office:value-type="string">
            <text:p text:style-name="Table_20_Contents_Left">Schoorstenen – Onderdelen – Betonnen buitendelen Prijs EUR 56.30 excl. BTW</text:p>
          </table:table-cell>
        </table:table-row>
        <table:table-row>
          <table:table-cell office:value-type="string">
            <text:p text:style-name="Table_20_Contents_Left">NEN-EN 13508-2:2003+A1:2011 en</text:p>
          </table:table-cell>
          <table:table-cell office:value-type="string">
            <text:p text:style-name="Table_20_Contents_Left">Onderzoek en beoordeling van de buitenriolering – Deel 2: Coderingssysteem bij visuele inspectie Prijs EUR 111.90 excl. BTW</text:p>
          </table:table-cell>
        </table:table-row>
        <table:table-row>
          <table:table-cell office:value-type="string">
            <text:p text:style-name="Table_20_Contents_Left">NEN-EN 15001-1:2009 nl</text:p>
          </table:table-cell>
          <table:table-cell office:value-type="string">
            <text:p text:style-name="Table_20_Contents_Left">Gasinfrastructuur – Gasinstallatieleidingen met bedrijfsdrukken groter dan 0,5 bar voor industriële en groter dan 5 bar voor
                              industriële en niet-industriële gasinstallaties – Deel 1: Gedetailleerde functionele eisen voor ontwerp, materialen, constructie,
                              inspectie en beproeving Prijs EUR 139.90 excl. BTW
                           </text:p>
          </table:table-cell>
        </table:table-row>
        <table:table-row>
          <table:table-cell office:value-type="string">
            <text:p text:style-name="Table_20_Contents_Left">NEN-EN 15001-2:2008 nl</text:p>
          </table:table-cell>
          <table:table-cell office:value-type="string">
            <text:p text:style-name="Table_20_Contents_Left">Gasinfrastructuur – Gasinstallatieleidingen met bedrijfsdrukken groter dan 0,5 bar voor industriële en groter dan 5 bar voor
                              industriële en niet-industriële gasinstallaties – Deel 2: Gedetailleerde functionele eisen voor inbedrijfstelling, bedrijfsvoering
                              en onderhoud Prijs op aanvraag
                           </text:p>
          </table:table-cell>
        </table:table-row>
        <table:table-row>
          <table:table-cell office:value-type="string">
            <text:p text:style-name="Table_20_Contents_Left">NEN-EN 1858:2009+A1:2011 en</text:p>
          </table:table-cell>
          <table:table-cell office:value-type="string">
            <text:p text:style-name="Table_20_Contents_Left">Schoorstenen – Onderdelen – Betonnen blokken voor schoorstenen Prijs op aanvraag</text:p>
          </table:table-cell>
        </table:table-row>
        <table:table-row>
          <table:table-cell office:value-type="string">
            <text:p text:style-name="Table_20_Contents_Left">NEN-ISO 21307:2011-06 en</text:p>
          </table:table-cell>
          <table:table-cell office:value-type="string">
            <text:p text:style-name="Table_20_Contents_Left">Buizen en hulpstukken van kunststof – Stuiklasafdichtingsprocedures voor polyetheen (PE) buizen en hulpstukken gebruikt in
                              constructies van gas- en waterdistributiesystemen Prijs EUR 66.83 excl. BTW
                           </text:p>
          </table:table-cell>
        </table:table-row>
        <table:table-row>
          <table:table-cell office:value-type="string">
            <text:p text:style-name="Table_20_Contents_Left">NPR-ISO/TS 24597:2011 en</text:p>
          </table:table-cell>
          <table:table-cell office:value-type="string">
            <text:p text:style-name="Table_20_Contents_Left">Microstralenanalyse – Scanning elektronenmicroscoop – Methoden voor de evaluatie van beeldscherpte Prijs EUR 173.39 excl.
                              BTW
                           </text:p>
          </table:table-cell>
        </table:table-row>
        <table:table-row>
          <table:table-cell office:value-type="string">
            <text:p text:style-name="Table_20_Contents_Left">NEN-EN 253:2003/A1:2005 en</text:p>
          </table:table-cell>
          <table:table-cell office:value-type="string">
            <text:p text:style-name="Table_20_Contents_Left">Stadsverwarmingsbuizen – In de fabriek geïsoleerde buissystemen voor stadsverwarming – Buiselementen bestaande uit een stalen
                              buis met polyurethaanschuim als isolatiemateriaal en met een ommanteling van polyetheen Prijs EUR 22.30 excl. BTW
                           </text:p>
          </table:table-cell>
        </table:table-row>
        <table:table-row>
          <table:table-cell office:value-type="string">
            <text:p text:style-name="Table_20_Contents_Left">NEN 3028:2004/A1:2011 Ontw. nl</text:p>
          </table:table-cell>
          <table:table-cell office:value-type="string">
            <text:p text:style-name="Table_20_Contents_Left">Eisen voor verbrandingsinstallaties Commentaar voor: 2011-09-01 Prijs EUR 21.60 excl. BTW</text:p>
          </table:table-cell>
        </table:table-row>
        <table:table-row>
          <table:table-cell office:value-type="string">
            <text:p text:style-name="Table_20_Contents_Left">NEN 3215:2007/A1:2011 Ontw. nl</text:p>
          </table:table-cell>
          <table:table-cell office:value-type="string">
            <text:p text:style-name="Table_20_Contents_Left">Binnenriolering – Eisen en bepalingsmethoden Commentaar voor: 2011-08-21 Prijs EUR 21.60 excl. BTW</text:p>
          </table:table-cell>
        </table:table-row>
        <table:table-row>
          <table:table-cell office:value-type="string"/>
          <table:table-cell office:value-type="string"/>
        </table:table-row>
        <table:table-row>
          <table:table-cell office:value-type="string">
            <text:p text:style-name="Table_20_Contents_Left"><text:span text:style-name="vet">Integraal Bouwen</text:span></text:p>
          </table:table-cell>
          <table:table-cell office:value-type="string"/>
        </table:table-row>
        <table:table-row>
          <table:table-cell office:value-type="string">
            <text:p text:style-name="Table_20_Contents_Left">NEN-EN-ISO 10769:2011 en</text:p>
          </table:table-cell>
          <table:table-cell office:value-type="string">
            <text:p text:style-name="Table_20_Contents_Left">Geosynthetische afdichtingen van klei (GBR-C) – Bepaling van de waterabsorptie van bentoniet Prijs EUR 52.38 excl. BTW</text:p>
          </table:table-cell>
        </table:table-row>
        <table:table-row>
          <table:table-cell office:value-type="string">
            <text:p text:style-name="Table_20_Contents_Left">NEN-EN 12098-1:2011 Ontw. en</text:p>
          </table:table-cell>
          <table:table-cell office:value-type="string">
            <text:p text:style-name="Table_20_Contents_Left">Meet- en regelapparatuur voor verwarmingssystemen – Deel 1: Meet- en regelapparatuur voor centrale verwarming Commentaar voor:
                              2011-10-16 Prijs EUR 26.80 excl. BTW
                           </text:p>
          </table:table-cell>
        </table:table-row>
        <table:table-row>
          <table:table-cell office:value-type="string">
            <text:p text:style-name="Table_20_Contents_Left">NEN-EN 12464-1:2011 en</text:p>
          </table:table-cell>
          <table:table-cell office:value-type="string">
            <text:p text:style-name="Table_20_Contents_Left">Licht en verlichting – Werkplekverlichting – Deel 1: Werkplekken binnen Prijs EUR 78.90 excl. BTW</text:p>
          </table:table-cell>
        </table:table-row>
        <table:table-row>
          <table:table-cell office:value-type="string">
            <text:p text:style-name="Table_20_Contents_Left">NEN-EN 1264-1:2011 en</text:p>
          </table:table-cell>
          <table:table-cell office:value-type="string">
            <text:p text:style-name="Table_20_Contents_Left">Watergevulde vloer-, wand- en plafondsystemen voor verwarming en koeling – Deel 1: Definities en symbolen Prijs EUR 45.30
                              excl. BTW
                           </text:p>
          </table:table-cell>
        </table:table-row>
        <table:table-row>
          <table:table-cell office:value-type="string">
            <text:p text:style-name="Table_20_Contents_Left">NEN-EN-ISO 13788:2011 Ontw. en</text:p>
          </table:table-cell>
          <table:table-cell office:value-type="string">
            <text:p text:style-name="Table_20_Contents_Left">Hygrothermische prestatie van bouwcomponenten en -elementen – Binnenoppervlaktetemperatuur om kritische oppervlaktevochtigheid
                              te vermijden en berekening van de condensatie in bouwdelen – Berekeningsmethode Commentaar voor: 2011-10-09 Prijs EUR 35.64
                              excl. BTW
                           </text:p>
          </table:table-cell>
        </table:table-row>
        <table:table-row>
          <table:table-cell office:value-type="string">
            <text:p text:style-name="Table_20_Contents_Left">NEN-EN 15232:2011 Ontw. en</text:p>
          </table:table-cell>
          <table:table-cell office:value-type="string">
            <text:p text:style-name="Table_20_Contents_Left">Energieprestatie van gebouwen – Invloed van Gebouwautomatisering, Regelingen en Gebouwbeheer Commentaar voor: 2011-09-26 Prijs EUR 49.10
                              excl. BTW
                           </text:p>
          </table:table-cell>
        </table:table-row>
        <table:table-row>
          <table:table-cell office:value-type="string">
            <text:p text:style-name="Table_20_Contents_Left">NEN-EN 16276:2011 Ontw. en</text:p>
          </table:table-cell>
          <table:table-cell office:value-type="string">
            <text:p text:style-name="Table_20_Contents_Left">Evacuatieverlichting in wegentunnels Commentaar voor: 2011-09-05 Prijs EUR 21.60 excl. BTW</text:p>
          </table:table-cell>
        </table:table-row>
        <table:table-row>
          <table:table-cell office:value-type="string">
            <text:p text:style-name="Table_20_Contents_Left">NEN-EN 1838:2011 Ontw. en</text:p>
          </table:table-cell>
          <table:table-cell office:value-type="string">
            <text:p text:style-name="Table_20_Contents_Left">Toegepaste verlichtingstechniek – Noodverlichting Commentaar voor: 2011-09-05 Prijs EUR 21.60 excl. BTW</text:p>
          </table:table-cell>
        </table:table-row>
        <table:table-row>
          <table:table-cell office:value-type="string">
            <text:p text:style-name="Table_20_Contents_Left">NEN-EN-ISO 19110:2006/A1:2011 en</text:p>
          </table:table-cell>
          <table:table-cell office:value-type="string">
            <text:p text:style-name="Table_20_Contents_Left">Geographic information – Methodology for feature cataloguing Prijs EUR 128.24 excl. BTW</text:p>
          </table:table-cell>
        </table:table-row>
        <table:table-row>
          <table:table-cell office:value-type="string">
            <text:p text:style-name="Table_20_Contents_Left">NEN 2767-4-1:2011 nl</text:p>
          </table:table-cell>
          <table:table-cell office:value-type="string">
            <text:p text:style-name="Table_20_Contents_Left">Conditiemeting – Deel 4: Infrastructuur – Deel 1: Methodiek Prijs op aanvraag</text:p>
          </table:table-cell>
        </table:table-row>
        <table:table-row>
          <table:table-cell office:value-type="string">
            <text:p text:style-name="Table_20_Contents_Left">NEN 7120:2011/C1:2011 nl</text:p>
          </table:table-cell>
          <table:table-cell office:value-type="string">
            <text:p text:style-name="Table_20_Contents_Left">Energieprestatie van gebouwen – Bepalingsmethode Prijs EUR 0.00 excl. BTW</text:p>
          </table:table-cell>
        </table:table-row>
        <table:table-row>
          <table:table-cell office:value-type="string">
            <text:p text:style-name="Table_20_Contents_Left">NEN-EN-ISO 717-1:2011 Ontw. en</text:p>
          </table:table-cell>
          <table:table-cell office:value-type="string">
            <text:p text:style-name="Table_20_Contents_Left">Akoestiek – Eengetal-aanduiding voor de geluidisolatie in gebouwen en van bouwelementen – Deel 1: Luchtgeluidisolatie Commentaar
                              voor: 2011-10-09 Prijs EUR 23.54 excl. BTW
                           </text:p>
          </table:table-cell>
        </table:table-row>
        <table:table-row>
          <table:table-cell office:value-type="string">
            <text:p text:style-name="Table_20_Contents_Left">NEN-EN-ISO 717-2:2011 Ontw. en</text:p>
          </table:table-cell>
          <table:table-cell office:value-type="string">
            <text:p text:style-name="Table_20_Contents_Left">Akoestiek – Eengetal-aanduiding voor de geluidisolatie in gebouwen en van bouwelementen – Deel 2: Contactgeluidisolatie Commentaar
                              voor: 2011-10-09 Prijs EUR 23.54 excl. BTW
                           </text:p>
          </table:table-cell>
        </table:table-row>
        <table:table-row>
          <table:table-cell office:value-type="string"/>
          <table:table-cell office:value-type="string"/>
        </table:table-row>
        <table:table-row>
          <table:table-cell office:value-type="string">
            <text:p text:style-name="Table_20_Contents_Left"><text:span text:style-name="vet">Kennis- &amp; Informatiediensten</text:span></text:p>
          </table:table-cell>
          <table:table-cell office:value-type="string"/>
        </table:table-row>
        <table:table-row>
          <table:table-cell office:value-type="string">
            <text:p text:style-name="Table_20_Contents_Left">NEN-ISO/IEC 14496-12:2008/C4:2011 en</text:p>
          </table:table-cell>
          <table:table-cell office:value-type="string">
            <text:p text:style-name="Table_20_Contents_Left">Information technology – Coding of audio-visual objects – Part 12: ISO base media file format Prijs EUR 0.00 excl. BTW</text:p>
          </table:table-cell>
        </table:table-row>
        <table:table-row>
          <table:table-cell office:value-type="string">
            <text:p text:style-name="Table_20_Contents_Left">NPR-ISO/TS 15000-5:2005/A1:2011 en</text:p>
          </table:table-cell>
          <table:table-cell office:value-type="string">
            <text:p text:style-name="Table_20_Contents_Left">Electronic Business Extensible Markup Language (ebXML) – Part 5: ebXML Core Components Technical Specification, Version 2.01(ebCCTS)
                              Prijs EUR 14.45 excl. BTW
                           </text:p>
          </table:table-cell>
        </table:table-row>
        <table:table-row>
          <table:table-cell office:value-type="string">
            <text:p text:style-name="Table_20_Contents_Left">NEN-ISO/IEC 15408-3:2011 en</text:p>
          </table:table-cell>
          <table:table-cell office:value-type="string">
            <text:p text:style-name="Table_20_Contents_Left">Information technology – Security techniques – Evaluation criteria for IT security – Part 3: Security assurance components
                              Prijs EUR 214.93 excl. BTW
                           </text:p>
          </table:table-cell>
        </table:table-row>
        <table:table-row>
          <table:table-cell office:value-type="string">
            <text:p text:style-name="Table_20_Contents_Left">NEN-EN 15722:2011 en</text:p>
          </table:table-cell>
          <table:table-cell office:value-type="string">
            <text:p text:style-name="Table_20_Contents_Left">Telematica voor wegvervoer en -verkeer – Esafety – ECall minimumgegevensset Prijs EUR 56.30 excl. BTW</text:p>
          </table:table-cell>
        </table:table-row>
        <table:table-row>
          <table:table-cell office:value-type="string">
            <text:p text:style-name="Table_20_Contents_Left">NEN-ISO 16100-6:2011 en</text:p>
          </table:table-cell>
          <table:table-cell office:value-type="string">
            <text:p text:style-name="Table_20_Contents_Left">Industrial automation systems and integration – Manufacturing software capability profiling for interoperability – Part 6:
                              Interface services and protocols for matching profiles based on multiple capability class structures Prijs EUR 151.71 excl.
                              BTW
                           </text:p>
          </table:table-cell>
        </table:table-row>
        <table:table-row>
          <table:table-cell office:value-type="string">
            <text:p text:style-name="Table_20_Contents_Left">NEN-ISO/IEC 18045:2011 en</text:p>
          </table:table-cell>
          <table:table-cell office:value-type="string">
            <text:p text:style-name="Table_20_Contents_Left">Information technology – Security techniques – Methodology for IT security evaluation Prijs EUR 265.50 excl. BTW</text:p>
          </table:table-cell>
        </table:table-row>
        <table:table-row>
          <table:table-cell office:value-type="string">
            <text:p text:style-name="Table_20_Contents_Left">NPR-ISO/IEC TR 18047-3:2011 en</text:p>
          </table:table-cell>
          <table:table-cell office:value-type="string">
            <text:p text:style-name="Table_20_Contents_Left">Information technology – Radio frequency identification device conformance test methods – Part 3: Test methods for air interface
                              communications at 13,56 MHz Prijs EUR 128.24 excl. BTW
                           </text:p>
          </table:table-cell>
        </table:table-row>
        <table:table-row>
          <table:table-cell office:value-type="string">
            <text:p text:style-name="Table_20_Contents_Left">NEN-ISO/IEC 19756:2011 en</text:p>
          </table:table-cell>
          <table:table-cell office:value-type="string">
            <text:p text:style-name="Table_20_Contents_Left">Information technology – Topic Maps –  Constraint Language (TMCL) Prijs EUR 111.98 excl. BTW</text:p>
          </table:table-cell>
        </table:table-row>
        <table:table-row>
          <table:table-cell office:value-type="string">
            <text:p text:style-name="Table_20_Contents_Left">NEN-ISO/IEC 19788-2:2011 en</text:p>
          </table:table-cell>
          <table:table-cell office:value-type="string">
            <text:p text:style-name="Table_20_Contents_Left">Information technology – Learning, education and training – Metadata for learning resources – Part 2: Dublin Core elements
                              Prijs EUR 88.50 excl. BTW
                           </text:p>
          </table:table-cell>
        </table:table-row>
        <table:table-row>
          <table:table-cell office:value-type="string">
            <text:p text:style-name="Table_20_Contents_Left">NEN-ISO 22093:2011 en</text:p>
          </table:table-cell>
          <table:table-cell office:value-type="string">
            <text:p text:style-name="Table_20_Contents_Left">Industrial automation systems and integration – Physical device control – Dimensional Measuring Interface Standard (DMIS)
                              Prijs EUR 317.88 excl. BTW
                           </text:p>
          </table:table-cell>
        </table:table-row>
        <table:table-row>
          <table:table-cell office:value-type="string">
            <text:p text:style-name="Table_20_Contents_Left">NEN-ISO/IEC 23006-2:2011 en</text:p>
          </table:table-cell>
          <table:table-cell office:value-type="string">
            <text:p text:style-name="Table_20_Contents_Left">Information technology – MPEG extensible middleware (MXM) – Part 2: MXM API Prijs EUR 101.14 excl. BTW</text:p>
          </table:table-cell>
        </table:table-row>
        <table:table-row>
          <table:table-cell office:value-type="string">
            <text:p text:style-name="Table_20_Contents_Left">NPR-ISO/IEC TR 24763:2011 en</text:p>
          </table:table-cell>
          <table:table-cell office:value-type="string">
            <text:p text:style-name="Table_20_Contents_Left">Information technology – Learning, education and training – Conceptual Reference Model for Competency Information and Related
                              Objects Prijs EUR 135.46 excl. BTW
                           </text:p>
          </table:table-cell>
        </table:table-row>
        <table:table-row>
          <table:table-cell office:value-type="string">
            <text:p text:style-name="Table_20_Contents_Left">NEN-ISO/IEC 24800-2:2011 en</text:p>
          </table:table-cell>
          <table:table-cell office:value-type="string">
            <text:p text:style-name="Table_20_Contents_Left">Information technology – JPSearch – Part 2: Registration, identification and management of schema and ontology Prijs EUR 151.71
                              excl. BTW
                           </text:p>
          </table:table-cell>
        </table:table-row>
        <table:table-row>
          <table:table-cell office:value-type="string">
            <text:p text:style-name="Table_20_Contents_Left">NEN-ISO/IEC 27005:2011 en</text:p>
          </table:table-cell>
          <table:table-cell office:value-type="string">
            <text:p text:style-name="Table_20_Contents_Left">Information technology – Security techniques – Information security risk management Prijs EUR 151.71 excl. BTW</text:p>
          </table:table-cell>
        </table:table-row>
        <table:table-row>
          <table:table-cell office:value-type="string">
            <text:p text:style-name="Table_20_Contents_Left">NEN-EN 50377-14-1:2011 en</text:p>
          </table:table-cell>
          <table:table-cell office:value-type="string">
            <text:p text:style-name="Table_20_Contents_Left">Connector sets and interconnect components to be used in optical fibre communication systems – Product specifications – Part
                              14-1: Cords with IEC 60793-2-50 singlemode category B1.1 and B1.3 fibre for category C Prijs EUR 45.30 excl. BTW
                           </text:p>
          </table:table-cell>
        </table:table-row>
        <table:table-row>
          <table:table-cell office:value-type="string">
            <text:p text:style-name="Table_20_Contents_Left">NEN-EN 50411-2-2:2011 Ontw. en</text:p>
          </table:table-cell>
          <table:table-cell office:value-type="string">
            <text:p text:style-name="Table_20_Contents_Left">Fibre organisers and closures to be used in optical fibre communication systems – Product specifications  – Part 2-2: Sealed
                              pan fibre splice closures Type 1, for category S &amp; A Commentaar voor: 2011-10-11 Prijs EUR 32.70 excl. BTW
                           </text:p>
          </table:table-cell>
        </table:table-row>
        <table:table-row>
          <table:table-cell office:value-type="string">
            <text:p text:style-name="Table_20_Contents_Left">NEN-EN 50411-2-3:2011 Ontw. en</text:p>
          </table:table-cell>
          <table:table-cell office:value-type="string">
            <text:p text:style-name="Table_20_Contents_Left">Fibre organisers and closures to be used in optical fibre communication systems – Product specifications – Part 2-3: Sealed
                              inline fibre splice closures Type 1, for category S &amp; A Commentaar voor: 2011-10-11 Prijs EUR 32.70 excl. BTW
                           </text:p>
          </table:table-cell>
        </table:table-row>
        <table:table-row>
          <table:table-cell office:value-type="string">
            <text:p text:style-name="Table_20_Contents_Left">NEN-EN 50411-2-4:2011 Ontw. en</text:p>
          </table:table-cell>
          <table:table-cell office:value-type="string">
            <text:p text:style-name="Table_20_Contents_Left">Fibre organisers and closures to be used in optical fibre communication systems – Product specifications – Part 2-4: Sealed
                              dome fibre splice closures Type 1, for category S &amp; A Commentaar voor: 2011-10-11 Prijs EUR 26.80 excl. BTW
                           </text:p>
          </table:table-cell>
        </table:table-row>
        <table:table-row>
          <table:table-cell office:value-type="string">
            <text:p text:style-name="Table_20_Contents_Left">NEN-EN 50411-6-1:2011 en</text:p>
          </table:table-cell>
          <table:table-cell office:value-type="string">
            <text:p text:style-name="Table_20_Contents_Left">Fibre organisers and closures to be used in optical fibre communication systems – Product specifications – Part 6-1: Unprotected
                              microduct for category S and A Prijs EUR 45.30 excl. BTW
                           </text:p>
          </table:table-cell>
        </table:table-row>
        <table:table-row>
          <table:table-cell office:value-type="string">
            <text:p text:style-name="Table_20_Contents_Left">NEN-EN-IEC 60793-1-44:2011 en</text:p>
          </table:table-cell>
          <table:table-cell office:value-type="string">
            <text:p text:style-name="Table_20_Contents_Left">Optical fibres – Part 1-44: Measurement methods and test procedures – Cut-off wavelength Prijs EUR 94.82 excl. BTW</text:p>
          </table:table-cell>
        </table:table-row>
        <table:table-row>
          <table:table-cell office:value-type="string">
            <text:p text:style-name="Table_20_Contents_Left">NEN-EN-IEC 61300-3-45:2011 en</text:p>
          </table:table-cell>
          <table:table-cell office:value-type="string">
            <text:p text:style-name="Table_20_Contents_Left">Fibre optic interconnecting devices and passive components – Basic test and measurement procedures – Part 3-45: Examinations
                              and measurements – Attenuation of random mated multi-fibre connectors Prijs EUR 58.70 excl. BTW
                           </text:p>
          </table:table-cell>
        </table:table-row>
        <table:table-row>
          <table:table-cell office:value-type="string">
            <text:p text:style-name="Table_20_Contents_Left">NEN-EN-IEC 61753-141-2:2011 en</text:p>
          </table:table-cell>
          <table:table-cell office:value-type="string">
            <text:p text:style-name="Table_20_Contents_Left">Fibre optic interconnecting devices and passive components – Performance standard – Part 141-2: Fibre optic passive chromatic
                              dispersion compensator using single-mode dispersion compensating fibre for category C – Controlled environments Prijs EUR 58.70
                              excl. BTW
                           </text:p>
          </table:table-cell>
        </table:table-row>
        <table:table-row>
          <table:table-cell office:value-type="string"/>
          <table:table-cell office:value-type="string"/>
        </table:table-row>
        <table:table-row>
          <table:table-cell office:value-type="string">
            <text:p text:style-name="Table_20_Contents_Left"><text:span text:style-name="vet">Landbouw &amp; Levensmiddelen</text:span></text:p>
          </table:table-cell>
          <table:table-cell office:value-type="string"/>
        </table:table-row>
        <table:table-row>
          <table:table-cell office:value-type="string">
            <text:p text:style-name="Table_20_Contents_Left">NEN-EN 15919:2011 en</text:p>
          </table:table-cell>
          <table:table-cell office:value-type="string">
            <text:p text:style-name="Table_20_Contents_Left">Meststoffen – Extractie van fosfor oplosbaar in 2 % mierenzuur Prijs EUR 31.60 excl. BTW</text:p>
          </table:table-cell>
        </table:table-row>
        <table:table-row>
          <table:table-cell office:value-type="string">
            <text:p text:style-name="Table_20_Contents_Left">NEN-EN 15920:2011 en</text:p>
          </table:table-cell>
          <table:table-cell office:value-type="string">
            <text:p text:style-name="Table_20_Contents_Left">Meststoffen – Extractie van fosfor oplosbaar in 2 % citroenzuur Prijs EUR 31.60 excl. BTW</text:p>
          </table:table-cell>
        </table:table-row>
        <table:table-row>
          <table:table-cell office:value-type="string">
            <text:p text:style-name="Table_20_Contents_Left">NEN-EN 15921:2011 en</text:p>
          </table:table-cell>
          <table:table-cell office:value-type="string">
            <text:p text:style-name="Table_20_Contents_Left">Meststoffen – Extractie van oplosbaar fosfor volgens Petermann bij 65 °C Prijs EUR 31.60 excl. BTW</text:p>
          </table:table-cell>
        </table:table-row>
        <table:table-row>
          <table:table-cell office:value-type="string">
            <text:p text:style-name="Table_20_Contents_Left">NEN-EN 15922:2011 en</text:p>
          </table:table-cell>
          <table:table-cell office:value-type="string">
            <text:p text:style-name="Table_20_Contents_Left">Meststoffen – Extractie van oplosbaar fosfor volgens Petermann bij omgevingstemperatuur Prijs EUR 31.60 excl. BTW</text:p>
          </table:table-cell>
        </table:table-row>
        <table:table-row>
          <table:table-cell office:value-type="string">
            <text:p text:style-name="Table_20_Contents_Left">NEN-EN 15923:2011 en</text:p>
          </table:table-cell>
          <table:table-cell office:value-type="string">
            <text:p text:style-name="Table_20_Contents_Left">Meststoffen – Extractie van fosfor oplosbaar in Joulie's alkaline ammonium citraat Prijs EUR 31.60 excl. BTW</text:p>
          </table:table-cell>
        </table:table-row>
        <table:table-row>
          <table:table-cell office:value-type="string">
            <text:p text:style-name="Table_20_Contents_Left">NPR-CEN/TS 16195:2011 en</text:p>
          </table:table-cell>
          <table:table-cell office:value-type="string">
            <text:p text:style-name="Table_20_Contents_Left">Meststoffen – Bepaling van chloriden in de afwezigheid van organisch materiaal Prijs EUR 31.60 excl. BTW</text:p>
          </table:table-cell>
        </table:table-row>
        <table:table-row>
          <table:table-cell office:value-type="string">
            <text:p text:style-name="Table_20_Contents_Left">NPR-CEN/TS 16196:2011 en</text:p>
          </table:table-cell>
          <table:table-cell office:value-type="string">
            <text:p text:style-name="Table_20_Contents_Left">Meststoffen – Manganometrische bepaling van geextraheerd calcium na neerslagvorming in de vorm van oxalaat Prijs EUR 45.30
                              excl. BTW
                           </text:p>
          </table:table-cell>
        </table:table-row>
        <table:table-row>
          <table:table-cell office:value-type="string">
            <text:p text:style-name="Table_20_Contents_Left">NPR-CEN/TS 16197:2011 en</text:p>
          </table:table-cell>
          <table:table-cell office:value-type="string">
            <text:p text:style-name="Table_20_Contents_Left">Meststoffen – Bepaling van magnesium door atomaire-absorptiespectrometrie Prijs EUR 45.30 excl. BTW</text:p>
          </table:table-cell>
        </table:table-row>
        <table:table-row>
          <table:table-cell office:value-type="string">
            <text:p text:style-name="Table_20_Contents_Left">NPR-CEN/TS 16198:2011 en</text:p>
          </table:table-cell>
          <table:table-cell office:value-type="string">
            <text:p text:style-name="Table_20_Contents_Left">Meststoffen – Bepaling van magnesium door complexometrie Prijs EUR 45.30 excl. BTW</text:p>
          </table:table-cell>
        </table:table-row>
        <table:table-row>
          <table:table-cell office:value-type="string">
            <text:p text:style-name="Table_20_Contents_Left">NPR-CEN/TS 16199:2011 en</text:p>
          </table:table-cell>
          <table:table-cell office:value-type="string">
            <text:p text:style-name="Table_20_Contents_Left">Meststoffen – Bepalling van geextraheerd natrium door vlamemissie spectrometrie. Prijs EUR 45.30 excl. BTW</text:p>
          </table:table-cell>
        </table:table-row>
        <table:table-row>
          <table:table-cell office:value-type="string">
            <text:p text:style-name="Table_20_Contents_Left">NPR-CEN/TR 16208:2011 en</text:p>
          </table:table-cell>
          <table:table-cell office:value-type="string">
            <text:p text:style-name="Table_20_Contents_Left">Biobased producten – Overzicht van normen Prijs EUR 78.90 excl. BTW</text:p>
          </table:table-cell>
        </table:table-row>
        <table:table-row>
          <table:table-cell office:value-type="string">
            <text:p text:style-name="Table_20_Contents_Left">NEN-EN-ISO 16212:2011 en</text:p>
          </table:table-cell>
          <table:table-cell office:value-type="string">
            <text:p text:style-name="Table_20_Contents_Left">Cosmetica – Microbiologie – Telling van gist en schimmel Prijs EUR 88.50 excl. BTW</text:p>
          </table:table-cell>
        </table:table-row>
        <table:table-row>
          <table:table-cell office:value-type="string">
            <text:p text:style-name="Table_20_Contents_Left">NEN-EN 16277:2011 Ontw. en</text:p>
          </table:table-cell>
          <table:table-cell office:value-type="string">
            <text:p text:style-name="Table_20_Contents_Left">Diervoeders – Bepaling van het kwikgehalte door koude-damp-atomaire-absorptiespectrometrie (CVAAS) na drukmicrogolfontsluiting
                              (extractie met 65% salpeterzuur en 30% waterstofperoxide) Commentaar voor: 2011-09-05 Prijs EUR 21.60 excl. BTW
                           </text:p>
          </table:table-cell>
        </table:table-row>
        <table:table-row>
          <table:table-cell office:value-type="string">
            <text:p text:style-name="Table_20_Contents_Left">NEN-EN 16278:2011 Ontw. en</text:p>
          </table:table-cell>
          <table:table-cell office:value-type="string">
            <text:p text:style-name="Table_20_Contents_Left">Diervoeders – Bepaling van de anorganische arseen door hydride generatie door atomaire-absorptiespectrometrie na magnetronextractie
                              Commentaar voor: 2011-09-05 Prijs EUR 21.60 excl. BTW
                           </text:p>
          </table:table-cell>
        </table:table-row>
        <table:table-row>
          <table:table-cell office:value-type="string">
            <text:p text:style-name="Table_20_Contents_Left">NEN-EN 16279:2011 Ontw. en</text:p>
          </table:table-cell>
          <table:table-cell office:value-type="string">
            <text:p text:style-name="Table_20_Contents_Left">Diervoeders – Bepaling van de fluoride inhoud na zoutzuur behandeling door ion-gevoelige elektrodemethode (ISE) Commentaar
                              voor: 2011-09-05 Prijs EUR 21.60 excl. BTW
                           </text:p>
          </table:table-cell>
        </table:table-row>
        <table:table-row>
          <table:table-cell office:value-type="string">
            <text:p text:style-name="Table_20_Contents_Left">NEN-EN-ISO 18415:2011 en</text:p>
          </table:table-cell>
          <table:table-cell office:value-type="string">
            <text:p text:style-name="Table_20_Contents_Left">Cosmetica – Microbiologie – Detectie van gespecificeerde en niet gespecificeerde micro-organismen Prijs EUR 83.08 excl. BTW</text:p>
          </table:table-cell>
        </table:table-row>
        <table:table-row>
          <table:table-cell office:value-type="string"/>
          <table:table-cell office:value-type="string"/>
        </table:table-row>
        <table:table-row>
          <table:table-cell office:value-type="string">
            <text:p text:style-name="Table_20_Contents_Left"><text:span text:style-name="vet">Machinebouw &amp; Transport</text:span></text:p>
          </table:table-cell>
          <table:table-cell office:value-type="string"/>
        </table:table-row>
        <table:table-row>
          <table:table-cell office:value-type="string">
            <text:p text:style-name="Table_20_Contents_Left">NEN-EN-ISO 10360-7:2011 en</text:p>
          </table:table-cell>
          <table:table-cell office:value-type="string">
            <text:p text:style-name="Table_20_Contents_Left">Geometrische productspecificaties (GPS) – Afname- en herijkingsbeproevingen voor coördinatenmeetmachines (CMM) – Deel 7: CMM's
                              uitgevoerd met sonderende beeldvormingssystemen Prijs EUR 122.82 excl. BTW
                           </text:p>
          </table:table-cell>
        </table:table-row>
        <table:table-row>
          <table:table-cell office:value-type="string">
            <text:p text:style-name="Table_20_Contents_Left">NEN-EN-ISO 11114-2:2011 Ontw. en</text:p>
          </table:table-cell>
          <table:table-cell office:value-type="string">
            <text:p text:style-name="Table_20_Contents_Left">Gasflessen – Compatibiliteit van materialen voor flessen en afsluiters met de gasinhoud – Deel 2: Niet-metalen Commentaar
                              voor: 2011-10-30 Prijs EUR 23.54 excl. BTW
                           </text:p>
          </table:table-cell>
        </table:table-row>
        <table:table-row>
          <table:table-cell office:value-type="string">
            <text:p text:style-name="Table_20_Contents_Left">NEN-EN-ISO 11120:1999/Ontw. A1:2011 en</text:p>
          </table:table-cell>
          <table:table-cell office:value-type="string">
            <text:p text:style-name="Table_20_Contents_Left">Gasflessen – Hervulbare, naadloze stalen buizen voor het vervoer van samengeperst gas met een capaciteit van 150 l tot 3000
                              l – Ontwerp, constructie en beproeving – Amendment 1: Ontwerpeisen van buizen voor de embrittling gassen Commentaar voor:
                              2011-09-19 Prijs EUR 16.02 excl. BTW
                           </text:p>
          </table:table-cell>
        </table:table-row>
        <table:table-row>
          <table:table-cell office:value-type="string">
            <text:p text:style-name="Table_20_Contents_Left">NPR-ISO/TS 11356:2011 en</text:p>
          </table:table-cell>
          <table:table-cell office:value-type="string">
            <text:p text:style-name="Table_20_Contents_Left">Gewasbeschermingsapparatuur – Traceerbaarheid – Opslag van spuitparameters Prijs EUR 83.08 excl. BTW</text:p>
          </table:table-cell>
        </table:table-row>
        <table:table-row>
          <table:table-cell office:value-type="string">
            <text:p text:style-name="Table_20_Contents_Left">NEN-EN 12245:2009/Ontw. A1:2011 en</text:p>
          </table:table-cell>
          <table:table-cell office:value-type="string">
            <text:p text:style-name="Table_20_Contents_Left">Verplaatsbare gasflessen – Volledig met composietmaterialen omwikkelde cilinders Commentaar voor: 2011-07-26 Prijs EUR 14.70
                              excl. BTW
                           </text:p>
          </table:table-cell>
        </table:table-row>
        <table:table-row>
          <table:table-cell office:value-type="string">
            <text:p text:style-name="Table_20_Contents_Left">NEN-EN 12561-1:2011 en</text:p>
          </table:table-cell>
          <table:table-cell office:value-type="string">
            <text:p text:style-name="Table_20_Contents_Left">Railtoepassingen – Ketelwagens – Deel 1: Identificatieplaten voor ketelwagens voor het vervoer van gevaarlijke stoffen Prijs EUR 45.30
                              excl. BTW
                           </text:p>
          </table:table-cell>
        </table:table-row>
        <table:table-row>
          <table:table-cell office:value-type="string">
            <text:p text:style-name="Table_20_Contents_Left">NEN-EN 12561-2:2011 en</text:p>
          </table:table-cell>
          <table:table-cell office:value-type="string">
            <text:p text:style-name="Table_20_Contents_Left">Railtoepassingen – Tankwagons – Deel 2: Losapparatuur aan de onderzijde voor vloeibare producten inclusief terugvoer van dampen
                              Prijs EUR 45.30 excl. BTW
                           </text:p>
          </table:table-cell>
        </table:table-row>
        <table:table-row>
          <table:table-cell office:value-type="string">
            <text:p text:style-name="Table_20_Contents_Left">NEN-EN 12561-3:2011 en</text:p>
          </table:table-cell>
          <table:table-cell office:value-type="string">
            <text:p text:style-name="Table_20_Contents_Left">Railtoepassingen – Tankwagons – Deel 3: Apparatuur voor het laden en lossen aan de onderzijde van vloeibare gassen onder druk
                              Prijs EUR 45.30 excl. BTW
                           </text:p>
          </table:table-cell>
        </table:table-row>
        <table:table-row>
          <table:table-cell office:value-type="string">
            <text:p text:style-name="Table_20_Contents_Left">NEN-EN 12561-4:2011 en</text:p>
          </table:table-cell>
          <table:table-cell office:value-type="string">
            <text:p text:style-name="Table_20_Contents_Left">Railtoepassingen – Ketelwagens – Deel 4: Apparatuur voor het laden en lossen van vloeibare producten aan de bovenzijde Prijs EUR 45.30
                              excl. BTW
                           </text:p>
          </table:table-cell>
        </table:table-row>
        <table:table-row>
          <table:table-cell office:value-type="string">
            <text:p text:style-name="Table_20_Contents_Left">NEN-EN 12561-5:2011 en</text:p>
          </table:table-cell>
          <table:table-cell office:value-type="string">
            <text:p text:style-name="Table_20_Contents_Left">Railtoepassingen – Ketelwagens – Deel 5: Apparaten voor het vrijkomen van damp tijdens het vullen en legen van vloeibare producten
                              Prijs EUR 31.60 excl. BTW
                           </text:p>
          </table:table-cell>
        </table:table-row>
        <table:table-row>
          <table:table-cell office:value-type="string">
            <text:p text:style-name="Table_20_Contents_Left">NEN-EN 12561-6:2011 en</text:p>
          </table:table-cell>
          <table:table-cell office:value-type="string">
            <text:p text:style-name="Table_20_Contents_Left">Railtoepassingen – Ketelwagens – Deel 6: Mangaten Prijs EUR 45.30 excl. BTW</text:p>
          </table:table-cell>
        </table:table-row>
        <table:table-row>
          <table:table-cell office:value-type="string">
            <text:p text:style-name="Table_20_Contents_Left">NEN-EN 12561-7:2011 en</text:p>
          </table:table-cell>
          <table:table-cell office:value-type="string">
            <text:p text:style-name="Table_20_Contents_Left">Railtoepassingen – Ketelwagens – Deel 7: Platforms en ladders Prijs EUR 45.30 excl. BTW</text:p>
          </table:table-cell>
        </table:table-row>
        <table:table-row>
          <table:table-cell office:value-type="string">
            <text:p text:style-name="Table_20_Contents_Left">NEN-EN 12561-8:2011 en</text:p>
          </table:table-cell>
          <table:table-cell office:value-type="string">
            <text:p text:style-name="Table_20_Contents_Left">Railtoepassingen – Ketelwagens – Deel 8: Verwarmingsaansluitingen Prijs EUR 31.60 excl. BTW</text:p>
          </table:table-cell>
        </table:table-row>
        <table:table-row>
          <table:table-cell office:value-type="string">
            <text:p text:style-name="Table_20_Contents_Left">NEN-EN 1300:2004+A1:2011 en</text:p>
          </table:table-cell>
          <table:table-cell office:value-type="string">
            <text:p text:style-name="Table_20_Contents_Left">Waardeberging – Classificatie van hoge veiligheidssloten naar gelang hun weerstand tegen onbevoegd openen Prijs EUR 68.20
                              excl. BTW
                           </text:p>
          </table:table-cell>
        </table:table-row>
        <table:table-row>
          <table:table-cell office:value-type="string">
            <text:p text:style-name="Table_20_Contents_Left">NPR-CEN/TR 13445-9:2011 en</text:p>
          </table:table-cell>
          <table:table-cell office:value-type="string">
            <text:p text:style-name="Table_20_Contents_Left">Niet aan vlambelasting blootgestelde drukvaten – Deel 9: Overeenstemming van de EN 13445 reeks ten opzichte van ISO 16528
                              Prijs op aanvraag
                           </text:p>
          </table:table-cell>
        </table:table-row>
        <table:table-row>
          <table:table-cell office:value-type="string">
            <text:p text:style-name="Table_20_Contents_Left">NEN-EN 13480-4:2011 Ontw. en</text:p>
          </table:table-cell>
          <table:table-cell office:value-type="string">
            <text:p text:style-name="Table_20_Contents_Left">Metalen industriële leidingsystemen – Deel 4: Fabricage en installatie Commentaar voor: 2011-10-30 Prijs op aanvraag</text:p>
          </table:table-cell>
        </table:table-row>
        <table:table-row>
          <table:table-cell office:value-type="string">
            <text:p text:style-name="Table_20_Contents_Left">NEN-EN 13480-5:2011 Ontw. en</text:p>
          </table:table-cell>
          <table:table-cell office:value-type="string">
            <text:p text:style-name="Table_20_Contents_Left">Metalen industriële leidingsystemen – Deel 5: Inspectie en beproeven Commentaar voor: 2011-10-30 Prijs op aanvraag</text:p>
          </table:table-cell>
        </table:table-row>
        <table:table-row>
          <table:table-cell office:value-type="string">
            <text:p text:style-name="Table_20_Contents_Left">NEN-EN 14535-2:2011 en</text:p>
          </table:table-cell>
          <table:table-cell office:value-type="string">
            <text:p text:style-name="Table_20_Contents_Left">Railtoepassingen – Remschijven voor rollend materieel – Deel 2: Remschijven bevestigd aan het wiel, afmetingen en kwaliteitseisen
                              Prijs EUR 56.30 excl. BTW
                           </text:p>
          </table:table-cell>
        </table:table-row>
        <table:table-row>
          <table:table-cell office:value-type="string">
            <text:p text:style-name="Table_20_Contents_Left">NEN-EN 1459:1998+A2:2010/Ontw. A3:2011 en</text:p>
          </table:table-cell>
          <table:table-cell office:value-type="string">
            <text:p text:style-name="Table_20_Contents_Left">Veiligheid van gemotoriseerde transportwerktuigen – Gemotoriseerde heftrucks met een variabele reikwijdte Commentaar voor:
                              2011-10-02 Prijs EUR 14.70 excl. BTW
                           </text:p>
          </table:table-cell>
        </table:table-row>
        <table:table-row>
          <table:table-cell office:value-type="string">
            <text:p text:style-name="Table_20_Contents_Left">NEN-EN 15895:2011 en</text:p>
          </table:table-cell>
          <table:table-cell office:value-type="string">
            <text:p text:style-name="Table_20_Contents_Left">Handgereedschap met schietpatronen – Veiligheidseisen – Deel 1: Gereedschappen voor bevestigen en hard markeren Prijs EUR 68.20
                              excl. BTW
                           </text:p>
          </table:table-cell>
        </table:table-row>
        <table:table-row>
          <table:table-cell office:value-type="string">
            <text:p text:style-name="Table_20_Contents_Left">NEN-EN-ISO 16122-2:2011 Ontw. en</text:p>
          </table:table-cell>
          <table:table-cell office:value-type="string">
            <text:p text:style-name="Table_20_Contents_Left">Landbouw en bosbouwmachines – Inspectie van sproeikranen en vloeibare meststof distributeurs in gebruik – Deel 2: Spuiten
                              met horizontale spuitarmen Commentaar voor: 2011-08-21 Prijs EUR 23.54 excl. BTW
                           </text:p>
          </table:table-cell>
        </table:table-row>
        <table:table-row>
          <table:table-cell office:value-type="string">
            <text:p text:style-name="Table_20_Contents_Left">NEN-EN 16249:2011 Ontw. en</text:p>
          </table:table-cell>
          <table:table-cell office:value-type="string">
            <text:p text:style-name="Table_20_Contents_Left">Tanks voor het vervoer van gevaarlijke stoffen – Service uitrusting – Kap op de aansluiting voor laden en lossen Commentaar
                              voor: 2011-06-24 Prijs EUR 14.70 excl. BTW
                           </text:p>
          </table:table-cell>
        </table:table-row>
        <table:table-row>
          <table:table-cell office:value-type="string">
            <text:p text:style-name="Table_20_Contents_Left">NEN-EN 16297-1:2011 Ontw. en</text:p>
          </table:table-cell>
          <table:table-cell office:value-type="string">
            <text:p text:style-name="Table_20_Contents_Left">Pompen – Centrifugaalpompen – circulatoren – Deel 1: Algemene eisen en procedures voor het testen en berekenen van de energie-efficiëntie-index
                              (EEI) Commentaar voor: 2011-09-19 Prijs EUR 21.60 excl. BTW
                           </text:p>
          </table:table-cell>
        </table:table-row>
        <table:table-row>
          <table:table-cell office:value-type="string">
            <text:p text:style-name="Table_20_Contents_Left">NEN-EN 16297-2:2011 Ontw. en</text:p>
          </table:table-cell>
          <table:table-cell office:value-type="string">
            <text:p text:style-name="Table_20_Contents_Left">Pompen – Centrifugaalpompen – circulatoren – Deel 2: Berekening van de energie-efficiëntie-index (EEI) voor stand-alone circulatoren
                              Commentaar voor: 2011-09-19 Prijs EUR 14.70 excl. BTW
                           </text:p>
          </table:table-cell>
        </table:table-row>
        <table:table-row>
          <table:table-cell office:value-type="string">
            <text:p text:style-name="Table_20_Contents_Left">NEN-EN 16297-3:2011 Ontw. en</text:p>
          </table:table-cell>
          <table:table-cell office:value-type="string">
            <text:p text:style-name="Table_20_Contents_Left">Pompen – Centrifugaalpompen – circulatoren – Deel 3: Berekening van de energie-efficiëntie-index (EEI) voor circulatoren geïntegreerd
                              in producten Commentaar voor: 2011-09-19 Prijs EUR 14.70 excl. BTW
                           </text:p>
          </table:table-cell>
        </table:table-row>
        <table:table-row>
          <table:table-cell office:value-type="string">
            <text:p text:style-name="Table_20_Contents_Left">NEN-EN-ISO 18542-1:2011 Ontw. en</text:p>
          </table:table-cell>
          <table:table-cell office:value-type="string">
            <text:p text:style-name="Table_20_Contents_Left">Wegvoertuigen – Terminologie voor gestandaardiseerde reparatie- en onderhoudsinformatie (RMI) – Deel 1: Algemene informatie
                              en de definitie van gebruik Commentaar voor: 2011-10-23 Prijs EUR 35.64 excl. BTW
                           </text:p>
          </table:table-cell>
        </table:table-row>
        <table:table-row>
          <table:table-cell office:value-type="string">
            <text:p text:style-name="Table_20_Contents_Left">NEN-EN 1953:2011 Ontw. en</text:p>
          </table:table-cell>
          <table:table-cell office:value-type="string">
            <text:p text:style-name="Table_20_Contents_Left">Verstuif- en spuitapparatuur voor bekledingsmaterialen – Veiligheidseisen Commentaar voor: 2011-10-23 Prijs EUR 26.80 excl.
                              BTW
                           </text:p>
          </table:table-cell>
        </table:table-row>
        <table:table-row>
          <table:table-cell office:value-type="string">
            <text:p text:style-name="Table_20_Contents_Left">NEN-EN 2240-061:2011 en</text:p>
          </table:table-cell>
          <table:table-cell office:value-type="string">
            <text:p text:style-name="Table_20_Contents_Left">Aerospace series –  Lamps, incandescent – Part 061: Lamp, code 1683 – Product standard Prijs EUR 31.60 excl. BTW</text:p>
          </table:table-cell>
        </table:table-row>
        <table:table-row>
          <table:table-cell office:value-type="string">
            <text:p text:style-name="Table_20_Contents_Left">NEN-EN 2240-062:2011 en</text:p>
          </table:table-cell>
          <table:table-cell office:value-type="string">
            <text:p text:style-name="Table_20_Contents_Left">Aerospace series – Lamps, incandescent – Part 062: Lamp, code 1810 – Product standard Prijs EUR 31.60 excl. BTW</text:p>
          </table:table-cell>
        </table:table-row>
        <table:table-row>
          <table:table-cell office:value-type="string">
            <text:p text:style-name="Table_20_Contents_Left">NEN-EN 2240-063:2011 en</text:p>
          </table:table-cell>
          <table:table-cell office:value-type="string">
            <text:p text:style-name="Table_20_Contents_Left">Aerospace series –  Lamps, incandescent – Part 063: Lamp, code 1815 – Product standard Prijs EUR 31.60 excl. BTW</text:p>
          </table:table-cell>
        </table:table-row>
        <table:table-row>
          <table:table-cell office:value-type="string">
            <text:p text:style-name="Table_20_Contents_Left">NEN-EN 2240-064:2011 en</text:p>
          </table:table-cell>
          <table:table-cell office:value-type="string">
            <text:p text:style-name="Table_20_Contents_Left">Aerospace series – Lamps, incandescent – Part 064: Lamp, code 1819 – Product standard Prijs EUR 31.60 excl. BTW</text:p>
          </table:table-cell>
        </table:table-row>
        <table:table-row>
          <table:table-cell office:value-type="string">
            <text:p text:style-name="Table_20_Contents_Left">NEN-EN 2240-065:2011 en</text:p>
          </table:table-cell>
          <table:table-cell office:value-type="string">
            <text:p text:style-name="Table_20_Contents_Left">Aerospace series – Lamps, incandescent – Part 065: Lamp, code 1820 – Product standard Prijs EUR 31.60 excl. BTW</text:p>
          </table:table-cell>
        </table:table-row>
        <table:table-row>
          <table:table-cell office:value-type="string">
            <text:p text:style-name="Table_20_Contents_Left">NEN-EN 2240-066:2011 en</text:p>
          </table:table-cell>
          <table:table-cell office:value-type="string">
            <text:p text:style-name="Table_20_Contents_Left">Aerospace series –  Lamps, incandescent – Part 066: Lamp, code 1829 – Product standard Prijs EUR 31.60 excl. BTW</text:p>
          </table:table-cell>
        </table:table-row>
        <table:table-row>
          <table:table-cell office:value-type="string">
            <text:p text:style-name="Table_20_Contents_Left">NEN-EN 2240-067:2011 en</text:p>
          </table:table-cell>
          <table:table-cell office:value-type="string">
            <text:p text:style-name="Table_20_Contents_Left">Aerospace series – Lamps, incandescent – Part 067: Lamp, code 1843 – Product standard Prijs EUR 31.60 excl. BTW</text:p>
          </table:table-cell>
        </table:table-row>
        <table:table-row>
          <table:table-cell office:value-type="string">
            <text:p text:style-name="Table_20_Contents_Left">NEN-EN 2240-068:2011 en</text:p>
          </table:table-cell>
          <table:table-cell office:value-type="string">
            <text:p text:style-name="Table_20_Contents_Left">Aerospace series –  Lamps, incandescent – Part 068: Lamp, code 1864 – Product standard Prijs EUR 45.30 excl. BTW</text:p>
          </table:table-cell>
        </table:table-row>
        <table:table-row>
          <table:table-cell office:value-type="string">
            <text:p text:style-name="Table_20_Contents_Left">NEN-EN 2240-069:2011 en</text:p>
          </table:table-cell>
          <table:table-cell office:value-type="string">
            <text:p text:style-name="Table_20_Contents_Left">Aerospace series – Lamps, incandescent – Part 069: Lamp, code 1978 – Product standard Prijs EUR 31.60 excl. BTW</text:p>
          </table:table-cell>
        </table:table-row>
        <table:table-row>
          <table:table-cell office:value-type="string">
            <text:p text:style-name="Table_20_Contents_Left">NEN-EN 2240-070:2011 en</text:p>
          </table:table-cell>
          <table:table-cell office:value-type="string">
            <text:p text:style-name="Table_20_Contents_Left">Aerospace series – Lamps, incandescent – Part 070: Lamp, code 2232 – Product standard Prijs EUR 31.60 excl. BTW</text:p>
          </table:table-cell>
        </table:table-row>
        <table:table-row>
          <table:table-cell office:value-type="string">
            <text:p text:style-name="Table_20_Contents_Left">NEN-EN-ISO 22435:2007/Ontw. A1:2011 en</text:p>
          </table:table-cell>
          <table:table-cell office:value-type="string">
            <text:p text:style-name="Table_20_Contents_Left">Gasflessen – Afsluiters voor gasflessen met geïntegreerde drukregelaar – Specificatie en typekeuring Commentaar voor: 2011-09-05
                              Prijs EUR 16.02 excl. BTW
                           </text:p>
          </table:table-cell>
        </table:table-row>
        <table:table-row>
          <table:table-cell office:value-type="string">
            <text:p text:style-name="Table_20_Contents_Left">NEN-ISO 22488:2011 en</text:p>
          </table:table-cell>
          <table:table-cell office:value-type="string">
            <text:p text:style-name="Table_20_Contents_Left">Schepen en maritieme techniek – Brandweeruitrusting aan boord (beschermende kleding, handschoenen, laarzen en helmen) Prijs EUR 122.82
                              excl. BTW
                           </text:p>
          </table:table-cell>
        </table:table-row>
        <table:table-row>
          <table:table-cell office:value-type="string">
            <text:p text:style-name="Table_20_Contents_Left">NEN-EN 2491:2011 en</text:p>
          </table:table-cell>
          <table:table-cell office:value-type="string">
            <text:p text:style-name="Table_20_Contents_Left">Aerospace series – Molybdenum disulphide dry lubricants – Coating methods Prijs op aanvraag</text:p>
          </table:table-cell>
        </table:table-row>
        <table:table-row>
          <table:table-cell office:value-type="string">
            <text:p text:style-name="Table_20_Contents_Left">NEN-EN 2535:2011 en</text:p>
          </table:table-cell>
          <table:table-cell office:value-type="string">
            <text:p text:style-name="Table_20_Contents_Left">Aerospace series – Vacuum deposition of cadmium Prijs op aanvraag</text:p>
          </table:table-cell>
        </table:table-row>
        <table:table-row>
          <table:table-cell office:value-type="string">
            <text:p text:style-name="Table_20_Contents_Left">NEN-EN-ISO 3994:2011 Ontw. en</text:p>
          </table:table-cell>
          <table:table-cell office:value-type="string">
            <text:p text:style-name="Table_20_Contents_Left">Kunststofslangen – Schroefvormige met thermoplasten versterkte thermoplastische slangen voor het zuigen en persen van waterige
                              materialen – Specificatie Commentaar voor: 2011-09-19 Prijs EUR 23.54 excl. BTW
                           </text:p>
          </table:table-cell>
        </table:table-row>
        <table:table-row>
          <table:table-cell office:value-type="string">
            <text:p text:style-name="Table_20_Contents_Left">NEN-EN 4593:2011 en</text:p>
          </table:table-cell>
          <table:table-cell office:value-type="string">
            <text:p text:style-name="Table_20_Contents_Left">Aerospace series – Paints and varnishes – Determination of solar absorptance Prijs op aanvraag</text:p>
          </table:table-cell>
        </table:table-row>
        <table:table-row>
          <table:table-cell office:value-type="string">
            <text:p text:style-name="Table_20_Contents_Left">NEN-EN-ISO 4641:2011 en</text:p>
          </table:table-cell>
          <table:table-cell office:value-type="string">
            <text:p text:style-name="Table_20_Contents_Left">Rubber slangen en slangassemblages voor het afzuigen en de afvoer van water – Specificatie Prijs EUR 66.83 excl. BTW</text:p>
          </table:table-cell>
        </table:table-row>
        <table:table-row>
          <table:table-cell office:value-type="string">
            <text:p text:style-name="Table_20_Contents_Left">NEN-EN 4672:2011 en</text:p>
          </table:table-cell>
          <table:table-cell office:value-type="string">
            <text:p text:style-name="Table_20_Contents_Left">Aerospace series – Steel FE-PM1504 (X1CrNiMoAlTi12-10-2) – Vacuum induction melted and consumable electrode remelted – Softened
                              – Forging stock – a or D = 300 mm Prijs op aanvraag
                           </text:p>
          </table:table-cell>
        </table:table-row>
        <table:table-row>
          <table:table-cell office:value-type="string">
            <text:p text:style-name="Table_20_Contents_Left">NEN-EN 4685:2011 en</text:p>
          </table:table-cell>
          <table:table-cell office:value-type="string">
            <text:p text:style-name="Table_20_Contents_Left">Aerospace series – Titanium Ti10V2Fe3Al – Bars – D &lt; 110 mm – Rm = 1 240 MPa Prijs op aanvraag</text:p>
          </table:table-cell>
        </table:table-row>
        <table:table-row>
          <table:table-cell office:value-type="string">
            <text:p text:style-name="Table_20_Contents_Left">NEN-EN-ISO 6165:2011 Ontw. en</text:p>
          </table:table-cell>
          <table:table-cell office:value-type="string">
            <text:p text:style-name="Table_20_Contents_Left">Grondverzetmachines – Basistypen – Identificatie en termen en definities Commentaar voor: 2011-09-26 Prijs EUR 23.54 excl.
                              BTW
                           </text:p>
          </table:table-cell>
        </table:table-row>
        <table:table-row>
          <table:table-cell office:value-type="string">
            <text:p text:style-name="Table_20_Contents_Left">NEN-EN-IEC 62574:2011 en</text:p>
          </table:table-cell>
          <table:table-cell office:value-type="string">
            <text:p text:style-name="Table_20_Contents_Left">Audio, video en multimediasystemen – Algemeen vastleggen van kanalen bij multikanaal geluid Prijs EUR 54.18 excl. BTW</text:p>
          </table:table-cell>
        </table:table-row>
        <table:table-row>
          <table:table-cell office:value-type="string">
            <text:p text:style-name="Table_20_Contents_Left">NEN-EN-ISO 8015:2011 en</text:p>
          </table:table-cell>
          <table:table-cell office:value-type="string">
            <text:p text:style-name="Table_20_Contents_Left">Geometrische productspecificaties (GPS) – Grondbeginselen – Concepten, principes en regels Prijs EUR 59.60 excl. BTW</text:p>
          </table:table-cell>
        </table:table-row>
        <table:table-row>
          <table:table-cell office:value-type="string">
            <text:p text:style-name="Table_20_Contents_Left">NEN-EN-ISO 8029:2011 Ontw. en</text:p>
          </table:table-cell>
          <table:table-cell office:value-type="string">
            <text:p text:style-name="Table_20_Contents_Left">Kunststofslang – Opvouwbare waterslang met textielwapening voor algemeen gebruik – Specificatie Commentaar voor: 2011-09-19
                              Prijs EUR 23.54 excl. BTW
                           </text:p>
          </table:table-cell>
        </table:table-row>
        <table:table-row>
          <table:table-cell office:value-type="string"/>
          <table:table-cell office:value-type="string"/>
        </table:table-row>
        <table:table-row>
          <table:table-cell office:value-type="string">
            <text:p text:style-name="Table_20_Contents_Left"><text:span text:style-name="vet">Managementsystemen</text:span></text:p>
          </table:table-cell>
          <table:table-cell office:value-type="string"/>
        </table:table-row>
        <table:table-row>
          <table:table-cell office:value-type="string">
            <text:p text:style-name="Table_20_Contents_Left">NEN-EN-ISO/IEC 17065:2011 Ontw. en</text:p>
          </table:table-cell>
          <table:table-cell office:value-type="string">
            <text:p text:style-name="Table_20_Contents_Left">Conformiteitsbeoordeling – Eisen voor organisaties die producten, processen en diensten certificeren Commentaar voor: 2011-09-26
                              Prijs EUR 29.21 excl. BTW
                           </text:p>
          </table:table-cell>
        </table:table-row>
        <table:table-row>
          <table:table-cell office:value-type="string"/>
          <table:table-cell office:value-type="string"/>
        </table:table-row>
        <table:table-row>
          <table:table-cell office:value-type="string">
            <text:p text:style-name="Table_20_Contents_Left"><text:span text:style-name="vet">Materiaaltechnologie</text:span></text:p>
          </table:table-cell>
          <table:table-cell office:value-type="string"/>
        </table:table-row>
        <table:table-row>
          <table:table-cell office:value-type="string">
            <text:p text:style-name="Table_20_Contents_Left">NEN-EN 10244-1:2009/C1:2011 en</text:p>
          </table:table-cell>
          <table:table-cell office:value-type="string">
            <text:p text:style-name="Table_20_Contents_Left">Staaldraad en draadproducten – Deklagen van non-ferrometaal op staaldraad – Deel 1: Algemene principes Prijs EUR 0.00 excl.
                              BTW
                           </text:p>
          </table:table-cell>
        </table:table-row>
        <table:table-row>
          <table:table-cell office:value-type="string">
            <text:p text:style-name="Table_20_Contents_Left">NEN-EN 12163:2011 en</text:p>
          </table:table-cell>
          <table:table-cell office:value-type="string">
            <text:p text:style-name="Table_20_Contents_Left">Koper en koperlegeringen – Staven voor algemeen gebruik Prijs EUR 56.30 excl. BTW</text:p>
          </table:table-cell>
        </table:table-row>
        <table:table-row>
          <table:table-cell office:value-type="string">
            <text:p text:style-name="Table_20_Contents_Left">NEN-EN 12164:2011 en</text:p>
          </table:table-cell>
          <table:table-cell office:value-type="string">
            <text:p text:style-name="Table_20_Contents_Left">Koper en koperlegeringen – Staven voor algemeen verspanend gebruik Prijs EUR 56.30 excl. BTW</text:p>
          </table:table-cell>
        </table:table-row>
        <table:table-row>
          <table:table-cell office:value-type="string">
            <text:p text:style-name="Table_20_Contents_Left">NEN-EN 12165:2011 en</text:p>
          </table:table-cell>
          <table:table-cell office:value-type="string">
            <text:p text:style-name="Table_20_Contents_Left">Koper en koperlegeringen – Geknede en niet-geknede materialen voor smeedstukken Prijs EUR 56.30 excl. BTW</text:p>
          </table:table-cell>
        </table:table-row>
        <table:table-row>
          <table:table-cell office:value-type="string">
            <text:p text:style-name="Table_20_Contents_Left">NEN-EN 12166:2011 en</text:p>
          </table:table-cell>
          <table:table-cell office:value-type="string">
            <text:p text:style-name="Table_20_Contents_Left">Koper en koperlegeringen – Draad voor algemeen gebruik Prijs EUR 56.30 excl. BTW</text:p>
          </table:table-cell>
        </table:table-row>
        <table:table-row>
          <table:table-cell office:value-type="string">
            <text:p text:style-name="Table_20_Contents_Left">NEN-EN 12167:2011 en</text:p>
          </table:table-cell>
          <table:table-cell office:value-type="string">
            <text:p text:style-name="Table_20_Contents_Left">Koper en koperlegeringen – Profielen en rechthoekige staven voor algemeen gebruik Prijs EUR 68.20 excl. BTW</text:p>
          </table:table-cell>
        </table:table-row>
        <table:table-row>
          <table:table-cell office:value-type="string">
            <text:p text:style-name="Table_20_Contents_Left">NEN-EN 12168:2011 en</text:p>
          </table:table-cell>
          <table:table-cell office:value-type="string">
            <text:p text:style-name="Table_20_Contents_Left">Koper en koperlegeringen – Holle staven voor verspanende bewerkingen Prijs EUR 56.30 excl. BTW</text:p>
          </table:table-cell>
        </table:table-row>
        <table:table-row>
          <table:table-cell office:value-type="string">
            <text:p text:style-name="Table_20_Contents_Left">NEN-EN 12705:2011 en</text:p>
          </table:table-cell>
          <table:table-cell office:value-type="string">
            <text:p text:style-name="Table_20_Contents_Left">Lijmen voor leer en materialen voor schoenen – Bepaling van de verandering in kleur van witte of licht gekleurde oppervlakken
                              van leer door migratie Prijs EUR 31.60 excl. BTW
                           </text:p>
          </table:table-cell>
        </table:table-row>
        <table:table-row>
          <table:table-cell office:value-type="string">
            <text:p text:style-name="Table_20_Contents_Left">NPR-ISO/TR 13121:2011 en</text:p>
          </table:table-cell>
          <table:table-cell office:value-type="string">
            <text:p text:style-name="Table_20_Contents_Left">Nanotechnologieën – Nanomateriaal risico-evaluatie Prijs EUR 142.68 excl. BTW</text:p>
          </table:table-cell>
        </table:table-row>
        <table:table-row>
          <table:table-cell office:value-type="string">
            <text:p text:style-name="Table_20_Contents_Left">NEN-EN 13523-11:2011 en</text:p>
          </table:table-cell>
          <table:table-cell office:value-type="string">
            <text:p text:style-name="Table_20_Contents_Left">Bandgelakte metalen – Beproevingsmethoden – Deel 11: Weerstand tegen oplosmiddelen (wrijfproef) Prijs EUR 31.60 excl. BTW</text:p>
          </table:table-cell>
        </table:table-row>
        <table:table-row>
          <table:table-cell office:value-type="string">
            <text:p text:style-name="Table_20_Contents_Left">NEN-EN 13523-19:2011 en</text:p>
          </table:table-cell>
          <table:table-cell office:value-type="string">
            <text:p text:style-name="Table_20_Contents_Left">Bandgelakte metalen – Beproevingsmethoden – Deel 19: Paneel ontwerp en beproeving van atmosferische blootstelling Prijs EUR 45.30
                              excl. BTW
                           </text:p>
          </table:table-cell>
        </table:table-row>
        <table:table-row>
          <table:table-cell office:value-type="string">
            <text:p text:style-name="Table_20_Contents_Left">NEN-EN-ISO 1518-1:2011 en</text:p>
          </table:table-cell>
          <table:table-cell office:value-type="string">
            <text:p text:style-name="Table_20_Contents_Left">Verven en vernissen – Bepaling van de krasweerstand – Deel 1: Constante belastingmethode Prijs EUR 52.38 excl. BTW</text:p>
          </table:table-cell>
        </table:table-row>
        <table:table-row>
          <table:table-cell office:value-type="string">
            <text:p text:style-name="Table_20_Contents_Left">NEN-EN 15616:2011 Ontw. en</text:p>
          </table:table-cell>
          <table:table-cell office:value-type="string">
            <text:p text:style-name="Table_20_Contents_Left">Koper en koperlegeringen – Bepaling van het cadmiumgehalte – Atomaire-absorptiespectrometrie (vlamtechniek) (FAAS) methode
                              Commentaar voor: 2011-09-12 Prijs EUR 21.60 excl. BTW
                           </text:p>
          </table:table-cell>
        </table:table-row>
        <table:table-row>
          <table:table-cell office:value-type="string">
            <text:p text:style-name="Table_20_Contents_Left">NEN-EN 16074:2011 en</text:p>
          </table:table-cell>
          <table:table-cell office:value-type="string">
            <text:p text:style-name="Table_20_Contents_Left">Verven en vernissen – Bepaling van het gehalte aan niet-vluchtige bestanddelen en het rendement van verf voor bandgelakte
                              metalen Prijs EUR 45.30 excl. BTW
                           </text:p>
          </table:table-cell>
        </table:table-row>
        <table:table-row>
          <table:table-cell office:value-type="string">
            <text:p text:style-name="Table_20_Contents_Left">NEN-EN 16117-2:2011 Ontw. en</text:p>
          </table:table-cell>
          <table:table-cell office:value-type="string">
            <text:p text:style-name="Table_20_Contents_Left">Koper en koperlegeringen – Bepaling van het kopergehalte – Deel 2: Elektrolytische bepaling van koper in materialen met een
                              kopergehalte van minder dan 99,80 % Commentaar voor: 2011-09-19 Prijs EUR 21.60 excl. BTW
                           </text:p>
          </table:table-cell>
        </table:table-row>
        <table:table-row>
          <table:table-cell office:value-type="string">
            <text:p text:style-name="Table_20_Contents_Left">NEN-EN 16296:2011 Ontw. en</text:p>
          </table:table-cell>
          <table:table-cell office:value-type="string">
            <text:p text:style-name="Table_20_Contents_Left">Onvolkomenheden in thermoplasten gelaste verbindingen – Kwaliteitsniveaus Commentaar voor: 2011-09-19 Prijs EUR 21.60 excl.
                              BTW
                           </text:p>
          </table:table-cell>
        </table:table-row>
        <table:table-row>
          <table:table-cell office:value-type="string">
            <text:p text:style-name="Table_20_Contents_Left">NEN-EN 16302:2011 Ontw. en</text:p>
          </table:table-cell>
          <table:table-cell office:value-type="string">
            <text:p text:style-name="Table_20_Contents_Left">Conservering van cultureel erfgoed – Beproevingsmethoden – Meting van de waterabsorptie onder lage druk Commentaar voor: 2011-10-16
                              Prijs EUR 21.60 excl. BTW
                           </text:p>
          </table:table-cell>
        </table:table-row>
        <table:table-row>
          <table:table-cell office:value-type="string">
            <text:p text:style-name="Table_20_Contents_Left">NEN-EN-ISO 19232-1:2011 Ontw. en</text:p>
          </table:table-cell>
          <table:table-cell office:value-type="string">
            <text:p text:style-name="Table_20_Contents_Left">Niet-destructief onderzoek – Beeldkwaliteit van radiografische afbeeldingen – Deel 1: Beeldkwaliteitindicatoren (van draad)
                              – Bepaling van de beeldkwaliteitwaarde Commentaar voor: 2011-10-16 Prijs EUR 16.02 excl. BTW
                           </text:p>
          </table:table-cell>
        </table:table-row>
        <table:table-row>
          <table:table-cell office:value-type="string">
            <text:p text:style-name="Table_20_Contents_Left">NEN-EN-ISO 19232-2:2011 Ontw. en</text:p>
          </table:table-cell>
          <table:table-cell office:value-type="string">
            <text:p text:style-name="Table_20_Contents_Left">Niet-destructief onderzoek – Beeldkwaliteit van radiografische afbeeldingen – Deel 2: Beeldkwaliteitindicatoren (stap/gat
                              type) – Bepaling van de beeldkwaliteitswaarde Commentaar voor: 2011-10-16 Prijs EUR 16.02 excl. BTW
                           </text:p>
          </table:table-cell>
        </table:table-row>
        <table:table-row>
          <table:table-cell office:value-type="string">
            <text:p text:style-name="Table_20_Contents_Left">NEN-EN-ISO 19232-3:2011 Ontw. en</text:p>
          </table:table-cell>
          <table:table-cell office:value-type="string">
            <text:p text:style-name="Table_20_Contents_Left">Niet-destructief onderzoek – Beeldkwaliteit van radiografische afbeeldingen – Deel 3: Beeldkwaliteitsklassen voor ijzer en
                              staal Commentaar voor: 2011-10-16 Prijs EUR 23.54 excl. BTW
                           </text:p>
          </table:table-cell>
        </table:table-row>
        <table:table-row>
          <table:table-cell office:value-type="string">
            <text:p text:style-name="Table_20_Contents_Left">NEN-EN-ISO 19232-4:2011 Ontw. en</text:p>
          </table:table-cell>
          <table:table-cell office:value-type="string">
            <text:p text:style-name="Table_20_Contents_Left">Niet-destructief onderzoek – Beeldkwaliteit van radiografische afbeeldingen – Deel 4: Experimentele waardebepaling van beeldkwaliteitswaarden
                              en beeldkwaliteitstabellen Commentaar voor: 2011-10-16 Prijs EUR 16.02 excl. BTW
                           </text:p>
          </table:table-cell>
        </table:table-row>
        <table:table-row>
          <table:table-cell office:value-type="string">
            <text:p text:style-name="Table_20_Contents_Left">NEN-EN-ISO 19232-5:2011 Ontw. en</text:p>
          </table:table-cell>
          <table:table-cell office:value-type="string">
            <text:p text:style-name="Table_20_Contents_Left">Niet-destructief onderzoek – Beeldkwaliteit van radiografische afbeeldingen – Deel 5: Beeldkwaliteitsindicatoren (Duplex-draadtype),
                              bepaling van de totale beeldonscherptewaarde Commentaar voor: 2011-10-16 Prijs EUR 16.02 excl. BTW
                           </text:p>
          </table:table-cell>
        </table:table-row>
        <table:table-row>
          <table:table-cell office:value-type="string">
            <text:p text:style-name="Table_20_Contents_Left">NEN-EN-ISO 1927-1:2011 Ontw. en</text:p>
          </table:table-cell>
          <table:table-cell office:value-type="string">
            <text:p text:style-name="Table_20_Contents_Left">Ongevormde vuurvaste materialen – Deel 1: Inleiding en classificatie Commentaar voor: 2011-08-28 Prijs EUR 23.54 excl. BTW</text:p>
          </table:table-cell>
        </table:table-row>
        <table:table-row>
          <table:table-cell office:value-type="string">
            <text:p text:style-name="Table_20_Contents_Left">NEN-EN-ISO 294-4:2003/C1:2011 en</text:p>
          </table:table-cell>
          <table:table-cell office:value-type="string">
            <text:p text:style-name="Table_20_Contents_Left">Kunststoffen – Het spuitgieten van proefstukken van thermoplastische materialen – Deel 4: Bepaling van de vormkrimp Prijs EUR 0.00
                              excl. BTW
                           </text:p>
          </table:table-cell>
        </table:table-row>
        <table:table-row>
          <table:table-cell office:value-type="string">
            <text:p text:style-name="Table_20_Contents_Left">NEN-EN 302-1:2011 Ontw. en</text:p>
          </table:table-cell>
          <table:table-cell office:value-type="string">
            <text:p text:style-name="Table_20_Contents_Left">Lijmen voor dragende houtconstructies – Beproevingsmethoden – Deel 1: Sterktebepaling van de lijmvoeg door middel van trekproeven
                              evenwijdig aan de vezelrichting Commentaar voor: 2011-10-09 Prijs EUR 21.60 excl. BTW
                           </text:p>
          </table:table-cell>
        </table:table-row>
        <table:table-row>
          <table:table-cell office:value-type="string">
            <text:p text:style-name="Table_20_Contents_Left">NEN-EN 302-2:2011 Ontw. en</text:p>
          </table:table-cell>
          <table:table-cell office:value-type="string">
            <text:p text:style-name="Table_20_Contents_Left">Lijmen voor dragende houtconstructies – Beproevingsmethoden – Deel 2: Bepaling van de weerstand tegen delamineren Commentaar
                              voor: 2011-10-09 Prijs EUR 21.60 excl. BTW
                           </text:p>
          </table:table-cell>
        </table:table-row>
        <table:table-row>
          <table:table-cell office:value-type="string">
            <text:p text:style-name="Table_20_Contents_Left">NEN-EN 302-3:2011 Ontw. en</text:p>
          </table:table-cell>
          <table:table-cell office:value-type="string">
            <text:p text:style-name="Table_20_Contents_Left">Lijmen voor dragende houtconstructies – Beproevingsmethoden – Deel 3: Bepaling van de invloed van zuuraantasting van houtvezels
                              ten gevolge van temperatuur- en vochtigheidswisselingen op de treksterkte loodrecht op de vezel Commentaar voor: 2011-10-09
                              Prijs EUR 21.60 excl. BTW
                           </text:p>
          </table:table-cell>
        </table:table-row>
        <table:table-row>
          <table:table-cell office:value-type="string">
            <text:p text:style-name="Table_20_Contents_Left">NEN-EN 302-4:2011 Ontw. en</text:p>
          </table:table-cell>
          <table:table-cell office:value-type="string">
            <text:p text:style-name="Table_20_Contents_Left">Lijmen voor dragende houtconstructies – Beproevingsmethoden – Deel 4: Bepaling van de invloed van krimp van het hout op de
                              schuifsterkte Commentaar voor: 2011-10-09 Prijs EUR 21.60 excl. BTW
                           </text:p>
          </table:table-cell>
        </table:table-row>
        <table:table-row>
          <table:table-cell office:value-type="string">
            <text:p text:style-name="Table_20_Contents_Left">NEN-EN 302-6:2011 Ontw. en</text:p>
          </table:table-cell>
          <table:table-cell office:value-type="string">
            <text:p text:style-name="Table_20_Contents_Left">Lijmen voor dragende houtconstructies – Beproevingsmethoden – Deel 6: Bepaling van de minimale perstijd onder voowaardecondities
                              Commentaar voor: 2011-10-09 Prijs EUR 14.70 excl. BTW
                           </text:p>
          </table:table-cell>
        </table:table-row>
        <table:table-row>
          <table:table-cell office:value-type="string">
            <text:p text:style-name="Table_20_Contents_Left">NEN-EN 302-7:2011 Ontw. en</text:p>
          </table:table-cell>
          <table:table-cell office:value-type="string">
            <text:p text:style-name="Table_20_Contents_Left">Lijmen voor dragende houtconstructies – Beproevingsmethoden – Deel 7: Bepaling van de levensduur onder voorwaardecondities
                              Commentaar voor: 2011-10-09 Prijs EUR 14.70 excl. BTW
                           </text:p>
          </table:table-cell>
        </table:table-row>
        <table:table-row>
          <table:table-cell office:value-type="string">
            <text:p text:style-name="Table_20_Contents_Left">NEN-EN-ISO 376:2011 en</text:p>
          </table:table-cell>
          <table:table-cell office:value-type="string">
            <text:p text:style-name="Table_20_Contents_Left">Metalen – IJking van krachtmeetinstrumenten die voor de kalibratie van éénassige beproevingstoestellen worden gebruikt Prijs EUR 111.98
                              excl. BTW
                           </text:p>
          </table:table-cell>
        </table:table-row>
        <table:table-row>
          <table:table-cell office:value-type="string">
            <text:p text:style-name="Table_20_Contents_Left">NEN-EN-ISO 7625:2011 Ontw. en</text:p>
          </table:table-cell>
          <table:table-cell office:value-type="string">
            <text:p text:style-name="Table_20_Contents_Left">Gesinterde metalen, met uitzondering van hardmetalen – Bereiding van proefmonsters voor chemische analyse voor de bepaling
                              van het koolstofgehalte Commentaar voor: 2011-10-09 Prijs EUR 16.02 excl. BTW
                           </text:p>
          </table:table-cell>
        </table:table-row>
        <table:table-row>
          <table:table-cell office:value-type="string">
            <text:p text:style-name="Table_20_Contents_Left">NEN-EN-ISO 7792-1:2011 Ontw. en</text:p>
          </table:table-cell>
          <table:table-cell office:value-type="string">
            <text:p text:style-name="Table_20_Contents_Left">Kunststoffen – Pers-, spuitgiet- en extrusiematerialen van thermoplastische polyester (TP) – Deel 1: Aanduidingssysteem en
                              basis voor specificaties Commentaar voor: 2011-09-05 Prijs EUR 23.54 excl. BTW
                           </text:p>
          </table:table-cell>
        </table:table-row>
        <table:table-row>
          <table:table-cell office:value-type="string">
            <text:p text:style-name="Table_20_Contents_Left">NEN-EN-ISO 7792-2:2011 Ontw. en</text:p>
          </table:table-cell>
          <table:table-cell office:value-type="string">
            <text:p text:style-name="Table_20_Contents_Left">Kunststoffen – Pers-, spuitgiet- en extrusiematerialen van thermoplastische polyester (TP) – Deel 2: Bereiding van proefstukken
                              en bepaling van de eigenschappen Commentaar voor: 2011-09-05 Prijs EUR 23.54 excl. BTW
                           </text:p>
          </table:table-cell>
        </table:table-row>
        <table:table-row>
          <table:table-cell office:value-type="string"/>
          <table:table-cell office:value-type="string"/>
        </table:table-row>
        <table:table-row>
          <table:table-cell office:value-type="string">
            <text:p text:style-name="Table_20_Contents_Left"><text:span text:style-name="vet">Medische Technologie</text:span></text:p>
          </table:table-cell>
          <table:table-cell office:value-type="string"/>
        </table:table-row>
        <table:table-row>
          <table:table-cell office:value-type="string">
            <text:p text:style-name="Table_20_Contents_Left">NPR-ISO/TS 12417:2011 en</text:p>
          </table:table-cell>
          <table:table-cell office:value-type="string">
            <text:p text:style-name="Table_20_Contents_Left">Cardiovasculaire implantaten en kunstmatige organen – Vasculaire hulpmiddel-geneesmiddel combinatieproducten Prijs EUR 135.46
                              excl. BTW
                           </text:p>
          </table:table-cell>
        </table:table-row>
        <table:table-row>
          <table:table-cell office:value-type="string">
            <text:p text:style-name="Table_20_Contents_Left">NPR-ISO/TS 19218-1:2011 en</text:p>
          </table:table-cell>
          <table:table-cell office:value-type="string">
            <text:p text:style-name="Table_20_Contents_Left">Medische hulpmiddelen – Hiërarchisch coderingsstructuur voor schadelijke doeleinden – Deel 1: Doeltype codering Prijs EUR 77.66
                              excl. BTW
                           </text:p>
          </table:table-cell>
        </table:table-row>
        <table:table-row>
          <table:table-cell office:value-type="string">
            <text:p text:style-name="Table_20_Contents_Left">NEN-EN-ISO 22413:2011 en</text:p>
          </table:table-cell>
          <table:table-cell office:value-type="string">
            <text:p text:style-name="Table_20_Contents_Left">Sets voor het vervoeren van farmaceutische preparaten – Eisen en beproevingsmethoden Prijs EUR 72.25 excl. BTW</text:p>
          </table:table-cell>
        </table:table-row>
        <table:table-row>
          <table:table-cell office:value-type="string">
            <text:p text:style-name="Table_20_Contents_Left">NEN-EN-ISO 23908:2011 en</text:p>
          </table:table-cell>
          <table:table-cell office:value-type="string">
            <text:p text:style-name="Table_20_Contents_Left">Bescherming tegen verwonding door scherpe instrumenten (Sharps injury protection) – Eisen en beproevingsmethoden – Eigenschappen
                              die bescherming bieden voor injectienaalden bestemd voor eenmalig gebruik, katheters, introducers voor katheters en naalden
                              gebruikt voor bloedafname Prijs EUR 66.83 excl. BTW
                           </text:p>
          </table:table-cell>
        </table:table-row>
        <table:table-row>
          <table:table-cell office:value-type="string">
            <text:p text:style-name="Table_20_Contents_Left">NEN-EN-ISO 25424:2011 en</text:p>
          </table:table-cell>
          <table:table-cell office:value-type="string">
            <text:p text:style-name="Table_20_Contents_Left">Sterilisatie van medische hulpmiddelen – Lage temperatuurstoom en formaldehyde – Eisen voor ontwikkeling, validatie en routine
                              controle van een sterilisatieproces voor medische hulpmiddelen Prijs EUR 122.82 excl. BTW
                           </text:p>
          </table:table-cell>
        </table:table-row>
        <table:table-row>
          <table:table-cell office:value-type="string">
            <text:p text:style-name="Table_20_Contents_Left">NEN-EN-ISO 3630-2:2011 Ontw. en</text:p>
          </table:table-cell>
          <table:table-cell office:value-type="string">
            <text:p text:style-name="Table_20_Contents_Left">Tandheelkunde – Endodontische instrumenten – Deel 2: Ruimers Commentaar voor: 2011-09-26 Prijs EUR 23.54 excl. BTW</text:p>
          </table:table-cell>
        </table:table-row>
        <table:table-row>
          <table:table-cell office:value-type="string">
            <text:p text:style-name="Table_20_Contents_Left">NEN-EN 4683:2011 en</text:p>
          </table:table-cell>
          <table:table-cell office:value-type="string">
            <text:p text:style-name="Table_20_Contents_Left">Aerospace series – Steel FE-WM 3504 (X4CrNiMo16-5-1) – Air melted – Filler metal for welding – Wire and rod Prijs op aanvraag</text:p>
          </table:table-cell>
        </table:table-row>
        <table:table-row>
          <table:table-cell office:value-type="string">
            <text:p text:style-name="Table_20_Contents_Left">NEN-EN-IEC 60601-2-54:2009/C1:2010 en</text:p>
          </table:table-cell>
          <table:table-cell office:value-type="string">
            <text:p text:style-name="Table_20_Contents_Left">Medische elektrische toestellen – Deel 2-54: Bijzondere eisen voor de veiligheid en essentiële prestaties van röntgenapparatuur
                              voor radiografie en radioscopie Prijs EUR 0.00 excl. BTW
                           </text:p>
          </table:table-cell>
        </table:table-row>
        <table:table-row>
          <table:table-cell office:value-type="string">
            <text:p text:style-name="Table_20_Contents_Left">NEN-EN-IEC 60601-2-54:2009/C2:2011 en</text:p>
          </table:table-cell>
          <table:table-cell office:value-type="string">
            <text:p text:style-name="Table_20_Contents_Left">Medische elektrische toestellen – Deel 2-54: Bijzondere eisen voor de veiligheid en essentiële prestaties van röntgenapparatuur
                              voor radiografie en radioscopie Prijs EUR 0.00 excl. BTW
                           </text:p>
          </table:table-cell>
        </table:table-row>
        <table:table-row>
          <table:table-cell office:value-type="string">
            <text:p text:style-name="Table_20_Contents_Left">NEN-EN-ISO 7439:2011 en</text:p>
          </table:table-cell>
          <table:table-cell office:value-type="string">
            <text:p text:style-name="Table_20_Contents_Left">Koper-dragende intra-uteriene voorbehoedsmiddelen – Eisen en beproevingen Prijs EUR 66.83 excl. BTW</text:p>
          </table:table-cell>
        </table:table-row>
        <table:table-row>
          <table:table-cell office:value-type="string"/>
          <table:table-cell office:value-type="string"/>
        </table:table-row>
        <table:table-row>
          <table:table-cell office:value-type="string">
            <text:p text:style-name="Table_20_Contents_Left"><text:span text:style-name="vet">Milieu</text:span></text:p>
          </table:table-cell>
          <table:table-cell office:value-type="string"/>
        </table:table-row>
        <table:table-row>
          <table:table-cell office:value-type="string">
            <text:p text:style-name="Table_20_Contents_Left">NEN-EN-ISO 14240-1:2011 en</text:p>
          </table:table-cell>
          <table:table-cell office:value-type="string">
            <text:p text:style-name="Table_20_Contents_Left">Bodem – Bepaling van microbiële bodembiomassa – Deel 1: Substraat-geïnduceerde respiratiemethode Prijs EUR 39.73 excl. BTW</text:p>
          </table:table-cell>
        </table:table-row>
        <table:table-row>
          <table:table-cell office:value-type="string">
            <text:p text:style-name="Table_20_Contents_Left">NEN-EN-ISO 14240-2:2011 en</text:p>
          </table:table-cell>
          <table:table-cell office:value-type="string">
            <text:p text:style-name="Table_20_Contents_Left">Bodem – Bepaling van microbiële bodembiomassa – Deel 2: Fumigatie-extractiemethode Prijs EUR 66.83 excl. BTW</text:p>
          </table:table-cell>
        </table:table-row>
        <table:table-row>
          <table:table-cell office:value-type="string">
            <text:p text:style-name="Table_20_Contents_Left">NEN-EN-ISO 14254:2011 en</text:p>
          </table:table-cell>
          <table:table-cell office:value-type="string">
            <text:p text:style-name="Table_20_Contents_Left">Bodem – Bepaling van het uitwisselbare zuurgehalte van een bariumchloride-extract Prijs EUR 45.15 excl. BTW</text:p>
          </table:table-cell>
        </table:table-row>
        <table:table-row>
          <table:table-cell office:value-type="string">
            <text:p text:style-name="Table_20_Contents_Left">NEN-EN-ISO 15175:2011 en</text:p>
          </table:table-cell>
          <table:table-cell office:value-type="string">
            <text:p text:style-name="Table_20_Contents_Left">Bodem – Karakterisering van bodem in relatie tot bescherming van het grondwater Prijs EUR 142.68 excl. BTW</text:p>
          </table:table-cell>
        </table:table-row>
        <table:table-row>
          <table:table-cell office:value-type="string">
            <text:p text:style-name="Table_20_Contents_Left">NEN-EN-ISO 15952:2011 en</text:p>
          </table:table-cell>
          <table:table-cell office:value-type="string">
            <text:p text:style-name="Table_20_Contents_Left">Bodem – Effecten van verontreiniging op juveniele landslakken (Helicidae) – Bepaling van de effecten van bodemverontreiniging
                              op de groei Prijs EUR 117.40 excl. BTW
                           </text:p>
          </table:table-cell>
        </table:table-row>
        <table:table-row>
          <table:table-cell office:value-type="string">
            <text:p text:style-name="Table_20_Contents_Left">NEN-EN 15980:2011 en</text:p>
          </table:table-cell>
          <table:table-cell office:value-type="string">
            <text:p text:style-name="Table_20_Contents_Left">Luchtkwaliteit – Bepaling van de depositie van benz[a]anthraceen, benzo[b]fluorantheen, benzo[j]fluorantheen, benzo[k]fluorantheen,
                              benzo[a]pyreen, dibenz[a,h]anthraceen en indeno[1,2,3-cd]pyreen Prijs EUR 68.20 excl. BTW
                           </text:p>
          </table:table-cell>
        </table:table-row>
        <table:table-row>
          <table:table-cell office:value-type="string">
            <text:p text:style-name="Table_20_Contents_Left">NEN-EN-ISO 16072:2011 en</text:p>
          </table:table-cell>
          <table:table-cell office:value-type="string">
            <text:p text:style-name="Table_20_Contents_Left">Bodem – Laboratoriummethoden voor de bepaling van microbiologische bodemrespiratie Prijs EUR 88.50 excl. BTW</text:p>
          </table:table-cell>
        </table:table-row>
        <table:table-row>
          <table:table-cell office:value-type="string">
            <text:p text:style-name="Table_20_Contents_Left">NPR-CEN/TR 16130:2011 en</text:p>
          </table:table-cell>
          <table:table-cell office:value-type="string">
            <text:p text:style-name="Table_20_Contents_Left">Karakterisering van afval – Controle ter plaatse Prijs EUR 45.30 excl. BTW</text:p>
          </table:table-cell>
        </table:table-row>
        <table:table-row>
          <table:table-cell office:value-type="string">
            <text:p text:style-name="Table_20_Contents_Left">NEN-EN-ISO 16133:2011 en</text:p>
          </table:table-cell>
          <table:table-cell office:value-type="string">
            <text:p text:style-name="Table_20_Contents_Left">Bodem – Leidraad voor de vaststelling en onderhoud van bewakingsprogramma's Prijs EUR 117.40 excl. BTW</text:p>
          </table:table-cell>
        </table:table-row>
        <table:table-row>
          <table:table-cell office:value-type="string">
            <text:p text:style-name="Table_20_Contents_Left">NPR-CEN/TR 16184:2011 en</text:p>
          </table:table-cell>
          <table:table-cell office:value-type="string">
            <text:p text:style-name="Table_20_Contents_Left">Karakterisering van afval – Overzicht van de stand der techniek – Analyse van eluaten Prijs EUR 56.30 excl. BTW</text:p>
          </table:table-cell>
        </table:table-row>
        <table:table-row>
          <table:table-cell office:value-type="string">
            <text:p text:style-name="Table_20_Contents_Left">NPR-CEN/TS 16229:2011 en</text:p>
          </table:table-cell>
          <table:table-cell office:value-type="string">
            <text:p text:style-name="Table_20_Contents_Left">Karakterisering van afval – Monsterneming en analyse van met zwak zuur afscheidbaar cyanide geloosd in afvalbassins Prijs EUR 45.30
                              excl. BTW
                           </text:p>
          </table:table-cell>
        </table:table-row>
        <table:table-row>
          <table:table-cell office:value-type="string">
            <text:p text:style-name="Table_20_Contents_Left">NEN-EN-ISO 16703:2011 en</text:p>
          </table:table-cell>
          <table:table-cell office:value-type="string">
            <text:p text:style-name="Table_20_Contents_Left">Bodem – Bepaling van het gehalte aan minerale olie van C10 tot C40 door gaschromatografie Prijs EUR 83.08 excl. BTW</text:p>
          </table:table-cell>
        </table:table-row>
        <table:table-row>
          <table:table-cell office:value-type="string">
            <text:p text:style-name="Table_20_Contents_Left">NEN-EN-ISO 17402:2011 en</text:p>
          </table:table-cell>
          <table:table-cell office:value-type="string">
            <text:p text:style-name="Table_20_Contents_Left">Bodem – Richtlijn voor de selectie en toepassing van methoden voor de beoordeling van biobeschikbaarheid van verontreinigingen
                              in bodem en bodemmaterialen Prijs EUR 117.40 excl. BTW
                           </text:p>
          </table:table-cell>
        </table:table-row>
        <table:table-row>
          <table:table-cell office:value-type="string">
            <text:p text:style-name="Table_20_Contents_Left">NEN-EN-ISO 25177:2011 en</text:p>
          </table:table-cell>
          <table:table-cell office:value-type="string">
            <text:p text:style-name="Table_20_Contents_Left">Bodem – Bodembeschrijving in het veld Prijs op aanvraag</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ieuwe normen 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ieuwe normen NEN</dc:title>
  </office:meta>
</office:document-meta>
</file>