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5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56</text:p>
      <text:p text:style-name="publicatie-titel.end">14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756-001.png" xlink:show="embed" xlink:type="simple"/></draw:frame> Vastgestelde bestemmingsplannen
         </text:h>
      <text:p text:style-name="circulaire-tekst">Burgemeester en wethouders van Twenterand maken bekend dat de gemeenteraad op 21 juni 2011 het volgende bestemmingsplan gewijzigd
                  heeft vastgesteld, te weten:
               </text:p>
      <text:list text:style-name="list-style-1">
        <text:list-item>
          <text:p text:style-name="list.single">Het bestemmingsplan ‘Kroezenhoek’ plannummer NL.IMRO.1700.BPDH2011MP0005.
                     </text:p>
        </text:list-item>
      </text:list>
      <text:p text:style-name="circulaire-tekst">Het bestemmingsplan ‘Kroezenhoek’ is een actualisering van het bestemmingsplan van 2003. Behoudens de mogelijkheid om alle
                  aanliggende percelen een aansluiting te kunnen bieden op de Vriezendijk, voorziet het bestemmingsplan ten opzichte van het
                  oorspronkelijk geldend planologisch regime niet in nieuwe ontwikkelingen. Ontwikkelingen waarover al besluitvorming plaats
                  heeft gevonden zijn wel in het ontwerpbestemmingsplan verwerkt.
               </text:p>
      <text:p text:style-name="alineagroep">De gewijzigde vaststelling betreft de toevoeging van de afwijkingsbepaling aan artikel 3 van de regels:</text:p>
      <text:p text:style-name="alineagroep"><text:span text:style-name="vet">3.5 Afwijking van de bouwregels</text:span></text:p>
      <text:p text:style-name="alineagroep">Burgemeester en wethouders kunnen, mits geen onevenredige aantasting plaatsvindt van:</text:p>
      <text:list text:style-name="list-style-2">
        <text:list-item>
          <text:p text:style-name="list.start">het straat- en bebouwingsbeeld;
                        </text:p>
        </text:list-item>
        <text:list-item>
          <text:p text:style-name="list.cont">de verkeersveiligheid;
                        </text:p>
        </text:list-item>
        <text:list-item>
          <text:p text:style-name="list.cont">de gebruiksmogelijkheden van aangrenzende gronden en
                        </text:p>
        </text:list-item>
        <text:list-item>
          <text:p text:style-name="list.end">de verschijningsvorm van de gebouwen
                        </text:p>
        </text:list-item>
      </text:list>
      <text:p text:style-name="alineagroep.end">omgevingsvergunning verlenen voor afwijken van het bepaalde in artikel 3.2.2b om niet in de gevellijn te bouwen voor hoekpercelen
                     en ter verkrijging van een in stedenbouwkundig opzicht logische gevellijn in relatie tot naastliggende bebouwing.
                  </text:p>
      <text:h text:outline-level="3" text:style-name="divisiekop1">Terinzagelegging
                  </text:h>
      <text:p text:style-name="alineagroep">U kunt het bestemmingsplan digitaal inzien via www.twenterand.nl onder ‘actueel – ter inzage’.</text:p>
      <text:p text:style-name="alineagroep.end">Een papieren exemplaar ligt met ingang van 15 juli 2011 zes weken voor een ieder ter inzage tijdens de reguliere openingstijden
                        in het gemeentehuis in Vriezenveen.
                     </text:p>
      <text:h text:outline-level="3" text:style-name="divisiekop1">Beroepsmogelijkheden
                  </text:h>
      <text:p text:style-name="alineagroep.end">Tijdens bovengenoemde termijn van terinzagelegging kan tegen het bestemmingsplan beroep worden ingesteld door:</text:p>
      <text:list text:style-name="list-style-3">
        <text:list-item>
          <text:p text:style-name="list.start">belanghebbenden die aantonen dat zij redelijkerwijs niet in staat zijn geweest overeenkomstig artikel 3.8 van de Wet ruimtelijke
                              ordening juncto afdeling 3.4 van de Algemene wet bestuursrecht tijdig hun zienswijze bij de gemeenteraad naar voren hebben
                              gebracht en
                           </text:p>
        </text:list-item>
        <text:list-item>
          <text:p text:style-name="list.end">eenieder die bedenkingen heeft tegen de door de raad aangebrachte wijziging.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e bestemmingsplannen; Twenterand</dc:title>
  </office:meta>
</office:document-meta>
</file>