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754-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754</text:p>
      <text:p text:style-name="publicatie-titel.end">13 juli 2011</text:p>
      <text:h text:outline-level="1" text:style-name="staatscourant_kop"><draw:frame draw:name="Afbeelding2" draw:style-name="frame.picture" draw:z-index="1" svg:height="1.113cm" svg:width="4.505cm" text:anchor-type="paragraph" style:rel-height="scale" style:rel-width="scale"><draw:image draw:filter-name="PNG - Portable Network Graphics" xlink:actuate="onLoad" xlink:href="Pictures/stcrt-2011-12754-001.png" xlink:show="embed" xlink:type="simple"/></draw:frame> Voorkeursrecht ’t Spikkert
         </text:h>
      <text:h text:outline-level="3" text:style-name="divisiekop1">Inleiding
                  </text:h>
      <text:p text:style-name="circulaire_divisie">Burgemeester en wethouders van Dinkelland maken op grond van artikel 7 eerste lid van de Wet voorkeursrecht gemeenten (Wvg)
                     bekend dat de gemeenteraad op 12 juli 2011 op grond van artikel 4 Wvg heeft besloten gronden aan te wijzen waarop de artikelen
                     10 tot en met 24, 26 en 27 Wvg van toepassing zijn. De gronden zijn globaal gelegen tussen de Legtenbergerstraat, Eertmansweg
                     en de toekomstige rondweg Weerselo. Het besluit treedt in werking de dag na publicatie in de Staatscourant.
                  </text:p>
      <text:p text:style-name="circulaire_divisie">Op grond van artikel 9 Wvg geldt het voorkeursrecht in beginsel voor een periode van drie jaar tenzij het voorkeursrecht door
                     het vaststellen structuurvisie, bestemmingsplan of projectbesluit wordt verlengd.
                  </text:p>
      <text:h text:outline-level="3" text:style-name="divisiekop1">Ter inzage
                  </text:h>
      <text:p text:style-name="circulaire_divisie">Het raadsbesluit ligt tezamen met de bijbehorende bijlagen, zijnde tekeningen waarop de aangewezen percelen staan aangegeven
                     en een lijst met de aangewezen percelen op het gemeentehuis ter inzage. Het gemeentehuis is gevestigd aan het Nicolaasplein
                     5 te Denekamp. De openingstijden zijn maandag tot en met vrijdag van 8:30 uur–12:30 uur en ’s middags op afspraak.
                  </text:p>
      <text:h text:outline-level="3" text:style-name="divisiekop1">Bezwaar en voorlopige voorziening
                  </text:h>
      <text:p text:style-name="alineagroep">Belanghebbenden kunnen bezwaar maken tegen het besluit van de gemeenteraad en wel vanaf de dag na publicatie in de Staatscourant
                        gedurende een termijn zes weken. Het bezwaarschrift kan worden gericht aan:
                     </text:p>
      <text:p text:style-name="alineagroep">De Raad van Dinkelland</text:p>
      <text:p text:style-name="alineagroep">Postbus 11</text:p>
      <text:p text:style-name="alineagroep.end">7590 AA  Denekamp</text:p>
      <text:p text:style-name="alineagroep.end">Het bezwaarschrift moet worden ondertekend en tenminste vermelden:</text:p>
      <text:list text:style-name="list-style-1">
        <text:list-item text:start-value="1">
          <text:p text:style-name="list.start">De naam en het adres van de indiener;
                           </text:p>
        </text:list-item>
        <text:list-item text:start-value="2">
          <text:p text:style-name="list.cont">De dagtekening;
                           </text:p>
        </text:list-item>
        <text:list-item text:start-value="3">
          <text:p text:style-name="list.cont">Een omschrijving van de beslissing waartegen bezwaar wordt, en zo mogelijk met een kopie van de beslissing;
                           </text:p>
        </text:list-item>
        <text:list-item text:start-value="4">
          <text:p text:style-name="list.end">De redenen waarom bezwaar wordt maakt;
                           </text:p>
        </text:list-item>
      </text:list>
      <text:p text:style-name="circulaire_divisie">Indien belanghebbende bezwaar heeft ingediend kan hij/zij tevens een verzoek om een voorlopige voorziening richten aan de
                     edelachtbare Voorzieningenrechter van de rechtbank Almelo, sector Bestuursrecht, Postbus 323 te 7600 AH Almelo.
                  </text:p>
      <text:p text:style-name="dagtekening">13 juli 2011</text:p>
      <text:p text:style-name="ondertekening.end">Burgemeester en wethouders van Dinkelland.</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keursrecht ’t Spikkert; Dinkel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oorkeursrecht ’t Spikkert; Dinkelland</dc:title>
  </office:meta>
</office:document-meta>
</file>