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53</text:p>
      <text:p text:style-name="publicatie-titel.end">13 juli 2011</text:p>
      <text:h text:outline-level="1" text:style-name="staatscourant_kop">Kennisgeving Wet Algemene Bepalingen Omgevingsrecht aanbrengen ruimtekoeling hoogspanningsgebouw
         </text:h>
      <text:p text:style-name="circulaire-tekst">De Minister van Economische Zaken, Landbouw en Innovatie maakt bekend:</text:p>
      <text:p text:style-name="circulaire-tekst">Op 27 juni 2011 is er een aanvraag ontvangen van Nederlandse Aardolie Maatschappij B.V. te Assen, om een vergunning voor de
                  activiteit milieuneutraal veranderen ingevolge de Wet algemene bepalingen omgevingsrecht voor de inrichting Vries 4, aan de
                  Kampweg 1, te Donderen, gelegen in de gemeente Tynaarlo.
               </text:p>
      <text:p text:style-name="alineagroep.end">De vergunningaanvraag betreft:</text:p>
      <text:list text:style-name="list-style-1">
        <text:list-item>
          <text:p text:style-name="list.single">het aanbrengen van ruimtekoeling in het hoogspanningsgebouw.
                        </text:p>
        </text:list-item>
      </text:list>
      <text:p text:style-name="circulaire-tekst">Voor het behandelen van de aanvraag geldt de reguliere voorbereidingsprocedure van 8 weken (artikel 3.7, Wabo).</text:p>
      <text:p text:style-name="circulaire-tekst">Tot en met 28 juli 2011 kan eenieder zienswijzen met betrekking tot deze omgevingsvergunningaanvraag schriftelijk kenbaar
                  maken.
               </text:p>
      <text:p text:style-name="circulaire-tekst">De ingediende aanvraag ligt niet ter inzage. Voor inlichtingen over de aanvraag kunt u zich wenden tot:</text:p>
      <text:p text:style-name="alineagroep">J.J.H. Klein Teeselink</text:p>
      <text:p text:style-name="alineagroep">Ministerie van Economische Zaken, Landbouw en Innovatie</text:p>
      <text:p text:style-name="alineagroep">Directie Energiemarkt</text:p>
      <text:p text:style-name="alineagroep">Postbus 20101</text:p>
      <text:p text:style-name="alineagroep">2500 EC  Den Haag</text:p>
      <text:p text:style-name="alineagroep">070-379 78 25</text:p>
      <text:p text:style-name="alineagroep.end">omgevingsvergunning@minez.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Algemene Bepalingen Omgevingsrecht aanbrengen ruimtekoeling hoogspanningsgebou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Algemene Bepalingen Omgevingsrecht aanbrengen ruimtekoeling hoogspanningsgebouw</dc:title>
  </office:meta>
</office:document-meta>
</file>