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748</text:p>
      <text:p text:style-name="publicatie-titel.end">12 juli 2011</text:p>
      <text:h text:outline-level="1" text:style-name="staatscourant_kop">Verduidelijking kennisgeving ontwerpbesluit omgevingsvergunning Zuid-Schermer
         </text:h>
      <text:p text:style-name="circulaire-tekst">Op 28 juni 2011 is er in de Staatscourant en het blad De Uitkomst kennis gegeven van het voornemen van de Minister van Economische
                  Zaken, Landbouw en Innovatie om de omgevingsvergunning voor de inrichting Zuid-Schermer te verlenen.
               </text:p>
      <text:p text:style-name="circulaire-tekst">De aanvraag om de omgevingsvergunning van TAQA Onshore B.V. te ’s-Gravenhage, betreft de injectie van maximaal 50.000 m<text:span text:style-name="superscript">3</text:span> productiewater in de voormalige gasproductieput Starnmeer-2 (STM-2).
               </text:p>
      <text:p text:style-name="circulaire-tekst">Voor deze aanvraag is zowel door de gemeenteraad van de gemeente Schermer als door gedeputeerde staten van de provincie Noord-Holland
                  een ontwerpverklaring van geen bedenkingen afgegeven. Een definitieve verklaring van geen bedenkingen kan pas na de ter inzage
                  legging van het ontwerpbesluit worden afgegeven.
               </text:p>
      <text:p text:style-name="circulaire-tekst">In tegenstelling tot de eerdere kennisgeving zijn de stukken van het ontwerpbesluit niet op www.ruimtelijkeplannen.nl geplaatst. Na bekendmaking van het besluit zal een kennisgeving van het besluit op ruimtelijkeplannen.nl
                  worden geplaatst.
               </text:p>
      <text:p text:style-name="circulaire-tekst">Voor inlichtingen kunt u zich wenden tot mevrouw S.J. Hoes (tel. 070-379 70 43).</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duidelijking kennisgeving ontwerpbesluit omgevingsvergunning Zuid-Scherm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erduidelijking kennisgeving ontwerpbesluit omgevingsvergunning Zuid-Schermer</dc:title>
  </office:meta>
</office:document-meta>
</file>