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37</text:p>
      <text:p text:style-name="publicatie-titel.end">13 juli 2011</text:p>
      <text:h text:outline-level="1" text:style-name="staatscourant_kop">Beschikking houdende wijziging van ontheffing 2011-816-023
         </text:h>
      <text:p text:style-name="context_al">6 juli 2011</text:p>
      <text:p text:style-name="context_al.end">Nr. IENM/IVW-2011/5953-240</text:p>
      <text:p text:style-name="wie">De Staatssecretaris van Infrastructuur en Milieu,</text:p>
      <text:p text:style-name="considerans.al">Gezien het IVW-verslag dd 20 juni 2011 van het bedrijfsbezoek aan Geocopter BV, Olivier van Noortweg 7, 5928 LX Venlo (als
                  pdf naar: info@geocopter.nl ) op 15 en 16 juni 2011;
               </text:p>
      <text:p text:style-name="considerans.al">Gelet op artikel 3.21 Wet luchtvaart;</text:p>
      <text:p text:style-name="afkondiging">Besluit:</text:p>
      <text:h text:outline-level="3" text:style-name="wijzig-artikel_kop">ENIG  ARTIKEL
               </text:h>
      <text:p text:style-name="wat">Beschikking IENM/IVW-2011/816-023 van 8 februari 2011 wordt als volgt gewijzigd:</text:p>
      <text:p text:style-name="wat">De tweede volzin onder de titel ‘Besluit’ wordt vervangen door de volgende tekst:</text:p>
      <text:section text:name="artikeltekst.d2324e155" text:style-name="wijziging.block">
        <text:p text:style-name="artikeltekst">Ingevolge artikel 3.21, eerste lid van de Wet luchtvaart wordt aan Geocopter B.V. ontheffing verleend van het verbod in artikel
                        3.8 en 3.19a Wet luchtvaart voor het maken van (test)vluchten met een lichte onbemande helikopter, type GC-201, met serienummer
                        GC201.0001 tot en met serienummer GC201.0010, zonder dat het luchtvaartuig is voorzien van een geldig bewijs van luchtwaardigheid
                        en geluidscertificaat, mits het is voorzien van een al dan niet tijdelijk toegewezen nationaliteits- en inschrijvingskenmerk
                        en het gebruik hiervan is gemeld aan de beheerder van het burger luchtvaartuigregister.
                     </text:p>
      </text:section>
      <text:p text:style-name="ondertekening">Hoogachtend,</text:p>
      <text:p text:style-name="ondertekening">
                     De Staatssecretaris van Infrastructuur en Milieu,
                  </text:p>
      <text:p text:style-name="ondertekening">namens deze:</text:p>
      <text:p text:style-name="ondertekening">de senior adviseur IVW/Luchtvaart,</text:p>
      <text:p text:style-name="ondertekening.end">G. Kruiswijk. </text:p>
      <text:p text:style-name="bezwaarschrift">Bezwaarclausule</text:p>
      <text:p text:style-name="bezwaarschrift">Indien u het niet eens bent met deze beslissing kunt u hiertegen, op grond van het bepaalde in de Algemene wet bestuursrecht,
                  binnen zes weken na datum waarop deze beslissing is verzonden schriftelijk bezwaar aantekenen.
               </text:p>
      <text:p text:style-name="bezwaarschrift.end">Het bezwaarschrift moet worden ondertekend en moet ten minste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alineagroep">Het bezwaarschrift kunt u richten aan:</text:p>
      <text:p text:style-name="alineagroep">Inspectie Verkeer en Waterstaat</text:p>
      <text:p text:style-name="alineagroep">Unit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houdende wijziging van ontheffing 2011-816-023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houdende wijziging van ontheffing 2011-816-023</dc:title>
  </office:meta>
</office:document-meta>
</file>