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31</text:p>
      <text:p text:style-name="publicatie-titel.end">14 juli 2011</text:p>
      <text:h text:outline-level="1" text:style-name="staatscourant_kop">Regeling van de Minister van Onderwijs, Cultuur en Wetenschap van 5 juli 2011, nr. 305227 (4904) houdende aanwijzing van diploma’s
            van de voormalige Nederlandse Antillen die de bezitter van die diploma’s toelaatbaar maken tot beroepsopleidingen (Regeling
            aanwijzing diploma’s BES)
         </text:h>
      <text:p text:style-name="wie">De Minister van Onderwijs, Cultuur en Wetenschap,</text:p>
      <text:p text:style-name="considerans.al">Gelet op artikel 8.2.1, eerste lid, onder e, en derde lid, onder e, van de Wet educatie en beroepsonderwijs BES;</text:p>
      <text:p text:style-name="afkondiging">Besluit:</text:p>
      <text:h text:outline-level="3" text:style-name="artikel_kop">Artikel 1 Begripsbepalingen
                  </text:h>
      <text:p text:style-name="artikel">In deze regeling wordt verstaan onder:</text:p>
      <text:p text:style-name="definition.term">a. wet:
                     </text:p>
      <text:p text:style-name="definition.description">de Wet educatie en beroepsonderwijs BES;</text:p>
      <text:p text:style-name="definition.term">b. landsverordening VO:
                     </text:p>
      <text:p text:style-name="definition.description">de Landsverordening voortgezet onderwijs of de Wet voortgezet onderwijs BES, zoals deze is komen te luiden op 10 oktober 2010.</text:p>
      <text:h text:outline-level="3" text:style-name="artikel_kop">Artikel 2 Aanwijzing diploma’s
                  </text:h>
      <text:list text:style-name="list-style-1">
        <text:list-item text:start-value="1">
          <text:p text:style-name="list.start"> Als diploma, als bedoeld in artikel 8.2.1, eerste lid, onder e van de wet worden aangewezen:
                        </text:p>
          <text:list>
            <text:list-item text:start-value="1">
              <text:p text:style-name="list.start">een diploma beroepsvoorbereidend onderwijs, niveau D,
                              </text:p>
            </text:list-item>
            <text:list-item text:start-value="2">
              <text:p text:style-name="list.cont">een diploma voorbereidend secundair beroepsonderwijs voor zover het betreft de praktisch kadergerichte leerweg, en
                              </text:p>
            </text:list-item>
            <text:list-item text:start-value="3">
              <text:p text:style-name="list.cont">een diploma voorbereidend secundair beroepsonderwijs voor zover het betreft de theoretisch kadergerichte leerweg.
                              </text:p>
            </text:list-item>
          </text:list>
        </text:list-item>
        <text:list-item text:start-value="2">
          <text:p text:style-name="list.cont"> Als diploma als bedoeld in artikel 8.2.1, derde lid, onder e van de wet, worden aangewezen:
                        </text:p>
          <text:list>
            <text:list-item text:start-value="1">
              <text:p text:style-name="list.cont">een diploma beroepsvoorbereidend onderwijs, niveau B en D,
                              </text:p>
            </text:list-item>
            <text:list-item text:start-value="2">
              <text:p text:style-name="list.cont">een diploma voorbereidend secundair beroepsonderwijs voor zover het betreft de praktisch basisgerichte leerweg of de praktisch
                                 kadergerichte leerweg, en
                              </text:p>
            </text:list-item>
            <text:list-item text:start-value="3">
              <text:p text:style-name="list.cont">een diploma voorbereidend secundair beroepsonderwijs voor zover het betreft de theoretisch kadergerichte leerweg.
                              </text:p>
            </text:list-item>
          </text:list>
        </text:list-item>
        <text:list-item text:start-value="3">
          <text:p text:style-name="list.end"> De diploma’s bedoeld in het eerste en tweede lid zijn behaald onder de werking van de landsverordening VO.
                        </text:p>
        </text:list-item>
      </text:list>
      <text:h text:outline-level="3" text:style-name="artikel_kop">Artikel 3 Inwerkingtreding
                  </text:h>
      <text:p text:style-name="artikel">Deze regeling treedt in werking met ingang van 1 augustus 2011.</text:p>
      <text:h text:outline-level="3" text:style-name="artikel_kop">Artikel 4 Citeertitel
                  </text:h>
      <text:p text:style-name="artikel">Deze regeling wordt aangehaald als: Regeling aanwijzing diploma’s BES.</text:p>
      <text:p text:style-name="slotformulering">Deze regeling zal met de toelichting in de <text:span text:style-name="cur">Staatscourant</text:span> worden geplaatst.
                  </text:p>
      <text:p text:style-name="ondertekening">De Minister van Onderwijs, Cultuur en Wetenschap,</text:p>
      <text:p text:style-name="ondertekening.end">J.M. van Bijsterveldt-Vliegenthart </text:p>
      <text:h text:outline-level="2" text:style-name="nota-toelichting_kop">TOELICHTING
               </text:h>
      <text:p text:style-name="nota-toelichting">In deze regeling worden de diploma’s opgesomd op grond waarvan een deelnemer toelaatbaar is tot bepaalde opleidingen van het
                  middelbaar beroepsonderwijs. Het betreft diploma’s van de voormalige Nederlandse Antillen.
               </text:p>
      <text:p text:style-name="alineagroep">De Nederlands Antilliaanse diploma’s van het voorbereidend secundair beroepsonderwijs (vsbo) worden als volgt beoordeeld.</text:p>
      <text:p text:style-name="alineagroep">De praktisch basisgerichte leerweg (vsbo pbl) wordt gelijkwaardig geacht aan de basisberoepsgerichte leerweg van het vmbo.
                     De praktisch kadergerichte leerweg (vsbo pkl) wordt gelijkwaardig geacht aan de kaderberoepsgerichte leerweg van het vmbo,
                     terwijl de theoretisch kadergerichte leerweg (vsbo tkl) gelijkwaardig wordt geacht aan de gemengde leerweg van het vmbo. De
                     theoretische leerweg bestonden niet op de Nederlandse Antillen.
                  </text:p>
      <text:p text:style-name="alineagroep">Dit leidt ertoe dat deze diploma’s worden aangewezen als vooropleiding voor een assistent-opleiding en een basisberoepsopleiding,
                     onderscheidenlijk een vakopleiding en een middenkaderopleiding.
                  </text:p>
      <text:p text:style-name="alineagroep.end">Ook de diploma’s beroepsvoorbereidend onderwijs, op de niveaus B en D, behaald op basis van de landsverordening vóór de introductie
                     van het vsbo - zijn van een zodanig niveau dat zij kunnen leiden tot toelating tot het mbo.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