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2730</text:p>
      <text:p text:style-name="publicatie-titel.end">14 juli 2011</text:p>
      <text:h text:outline-level="1" text:style-name="staatscourant_kop">Kennisgeving aanvraag Wet algemene bepalingen omgevingsrecht Nieuwe Haven Interne verbouwing, vervangen balie en onderhoud
            nr. 98371180
         </text:h>
      <text:p text:style-name="circulaire-tekst">De Staatssecretaris van Infrastructuur en Milieu maakt bekend dat hij op 1 juli 2011 de volgende aanvraag voor een omgevingsvergunning,
                 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Nieuwe Haven (14B27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Rijkszee- en Marinehaven 1, Den Helder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Bouw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Interne verbouwing, vervangen van een balie en onderhoud aan gebouw 004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1180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 wordt u in de gelegenheid gesteld uw bezwaren kenbaar te maken.
                  </text:p>
      <text:p text:style-name="alineagroep.end">DMS: 21208490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Nieuwe Haven Interne verbouwing, vervangen balie en onderhoud
         nr. 98371180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aanvraag Wet algemene bepalingen omgevingsrecht Nieuwe Haven Interne verbouwing, vervangen balie en onderhoud
         nr. 98371180
      </dc:title>
  </office:meta>
</office:document-meta>
</file>