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728</text:p>
      <text:p text:style-name="publicatie-titel.end">14 juli 2011</text:p>
      <text:h text:outline-level="1" text:style-name="staatscourant_kop">Kennisgeving Tracébesluit A15 Maasvlakte–Vaanplein
         </text:h>
      <text:p text:style-name="circulaire-tekst"><text:span text:style-name="vet">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circulaire-tekst">In het kader van deze coördinatie geeft de Minister van Infrastructuur en Milieu kennis van het feit dat de volgende besluiten
                  zijn genomen.
               </text:p>
      <text:h text:outline-level="3" text:style-name="divisiekop1">Welke besluiten zijn genomen en liggen ter inzage?
                  </text:h>
      <text:p text:style-name="circulaire_divisie">Voor de uitvoering van het Tracébesluit A15 Maasvlakte–Vaanplein zijn onderstaande besluiten genomen, overeenkomstig de procedure
                     van artikel 20, lid 4, van de Tracéwet juncto Afdeling 3.4 van de Algemene wet bestuursrecht.
                  </text:p>
      <text:list text:style-name="list-style-1">
        <text:list-item text:start-value="1">
          <text:p text:style-name="list.start">Bij besluit van 29 juni 2011, kenmerk B2011093, is door burgemeester en wethouders van de gemeente Barendrecht op grond van
                           artikel 2.2, lid 1 onder g van de Wet algemene bepalingen omgevingsrecht juncto artikel 4:11 e.v. van de Algemene Plaatselijke
                           Verordening van de gemeente Barendrecht een omgevingsvergunning voor het vellen van houtopstand verleend. Het betreft het
                           kappen van ca. 343 bomen op de locatie Vaanplein van Rijksweg A15. Deze omgevingsvergunning voor de activiteit vellen van
                           houtopstand komt voort uit het in 2010 bekendgemaakte Tracébesluit A15 Maasvlakte–Vaanplein. Alle bomen waarvoor een vergunning
                           is aangevraagd, staan binnen de tracébesluitgrenzen. De bomen moeten helaas gekapt worden om de realisatie van het Tracébesluit
                           mogelijk te maken. Indien bij de nadere uitwerking van de verbreding blijkt dat de bomen gehandhaafd kunnen blijven, zal dit
                           zeker gebeuren. Alle gekapte bomen zullen gecompenseerd worden op basis van 1:1-compensatie ten behoeve van het realiseren
                           van 15,8 hectare recreatiegebied, zijnde het oostelijk deel van de Zuidpolder, waarvan 3,16 hectare wordt bestemd voor bomen,
                           bosopstand en bosplantsoen.
                        </text:p>
        </text:list-item>
        <text:list-item text:start-value="2">
          <text:p text:style-name="list.end">Bij besluit van 29 juni 2011, kenmerk B20110086, is door burgemeester en wethouders van de gemeente Barendrecht een omgevingsvergunning
                           voor de activiteit slopen op grond van artikel 2.18 van de Wet algemene bepalingen omgevingsrecht juncto artikel 8.1.1 van
                           de Bouwverordening van de gemeente Barendrecht, verleend. Het betreft het slopen van acht civiele kunstwerken aan het Vaanplein,
                           kadastraal bekend Barendrecht, sectie A, nummer 6031 en 6033.
                        </text:p>
        </text:list-item>
      </text:list>
      <text:p text:style-name="circulaire_divisie">De besluiten zijn niet gewijzigd ten opzichte van de ontwerpbesluiten.</text:p>
      <text:h text:outline-level="3" text:style-name="divisiekop1">Waar en wanneer kunt u de stukken inzien?
                  </text:h>
      <text:p text:style-name="circulaire_divisie">De besluiten liggen met ingang van 15 juli 2011 tot en met 25 augustus 2011 ter inzage in het Gemeentelijk Servicecentrum
                     van de gemeente Barendrecht, Binnenhof 1, 2991 AA  Barendrecht. Het Service-centrum is geopend op maandag tot en met vrijdag
                     van 9.00 uur tot 15.00 uur en op maandag- en woensdagavond van 18.30 uur tot 20.00 uur.
                  </text:p>
      <text:h text:outline-level="3" text:style-name="divisiekop1">Hoe kunnen belanghebbenden beroep indienen?
                  </text:h>
      <text:p text:style-name="alineagroep">Van 15 juli 2011 tot en met 25 augustus 2011 staat voor belanghebbenden beroep open bij de Afdeling bestuursrechtspraak van
                        de Raad van State.
                     </text:p>
      <text:p text:style-name="alineagroep.end">Het instellen van beroep tegen de besluiten geschiedt door indiening van een ondertekend beroepschrift dat ten minste de naam
                        en het adres van de indiener, de dagtekening, een omschrijving van het besluit waartegen het is gericht, alsmede de gronden
                        van het beroep bevat.
                     </text:p>
      <text:p text:style-name="circulaire_divisie">Het beroepschrift moet worden gericht aan de Afdeling bestuursrechtspraak van de Raad van State, Postbus 20019, 2500 EA  Den
                     Haag.
                  </text:p>
      <text:p text:style-name="circulaire_divisie">Het instellen van beroep schorst de werking van de besluiten niet.</text:p>
      <text:p text:style-name="circulaire_divisie">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bus 20019, 2500 EA  Den Haag. Bij het verzoek moet een afschrift van het beroepschrift
                     worden overgelegd.
                  </text:p>
      <text:p text:style-name="circulaire_divisie">Voor het indienen van een beroepschrift en/of een verzoekschrift om een voorlopige voorziening is griffierecht verschuldigd.</text:p>
      <text:h text:outline-level="3" text:style-name="divisiekop1">Meer informatie?
                  </text:h>
      <text:p text:style-name="circulaire_divisie">Voor nadere informatie met betrekking tot de besluiten kunt u zich wenden tot de heer ing. P.M. van der Graaf van het team
                     Vergunningen, telefoon 0180-69 83 28.
                  </text:p>
      <text:p text:style-name="ondertekening">
                     De Minister van Infrastructuur en Milieu,
                  </text:p>
      <text:p text:style-name="ondertekening">namens deze:</text:p>
      <text:p text:style-name="ondertekening">
                     het hoofd van de afdeling Bestuurlijk-Juridische Zaken en Vastgoed,
                  </text:p>
      <text:p text:style-name="ondertekening.end">C.G.J.M. Peet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A15 Maasvlakte–Vaanplei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racébesluit A15 Maasvlakte–Vaanplein</dc:title>
  </office:meta>
</office:document-meta>
</file>