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27</text:p>
      <text:p text:style-name="publicatie-titel.end">13 juli 2011</text:p>
      <text:h text:outline-level="1" text:style-name="staatscourant_kop">Kennisgeving Tracébesluit A50 Ewijk–Valbur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zijn
                  genomen.
               </text:p>
      <text:h text:outline-level="3" text:style-name="divisiekop1">Welke ontwerpbesluiten zijn er genomen en liggen ter inzage?
                  </text:h>
      <text:p text:style-name="circulaire_divisie">Voor de uitvoering van het Tracébesluit A50 Ewijk–Valburg zijn de volgende ontwerpbesluiten in cluster 18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Overbetuwe tot verlening van een omgevingsvergunning
                           voor het plaatsen van het kunstwerk 10E in knooppunt Valburg;
                        </text:p>
        </text:list-item>
        <text:list-item text:start-value="2">
          <text:p text:style-name="list.end">ontwerpbesluit van het college van burgemeester en wethouders van de gemeente Overbetuwe tot verlening van een omgevingsvergunning
                           voor het plaatsen van het kunstwerk 10F in knooppunt Valburg.
                        </text:p>
        </text:list-item>
      </text:list>
      <text:h text:outline-level="3" text:style-name="divisiekop1">Waar en wanneer kunt u de stukken inzien?
                  </text:h>
      <text:p text:style-name="circulaire_divisie">De ontwerpbesluiten liggen met ingang van 14 juli 2011 ter inzage op werkdagen van 8.00 uur tot 13.00 uur bij het omgevingsloket,
                     Europaplein 1 te Andelst.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14 juli 2011 tot en met 24 augustus 2011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de ontwerpbesluiten kunnen worden ingebracht bij het college van burgemeester en wethouders van de gemeente
                     Overbetuwe, Postbus 11, 6660 AA Elst.
                  </text:p>
      <text:p text:style-name="circulaire_divisie">Binnen de genoemde termijn kan ook worden verzocht tot het mondeling inbrengen van zienswijzen tegen de bovengenoemde ontwerpbesluiten.</text:p>
      <text:h text:outline-level="3" text:style-name="divisiekop1">Meer informatie?
                  </text:h>
      <text:p text:style-name="circulaire_divisie">Voor nadere informatie over de ontwerpbesluiten kunt u zich wenden tot het omgevingsloket van de gemeente Overbetuwe, telefoon
                     0481-36 23 00.
                  </text:p>
      <text:p text:style-name="dagtekening">Arnhem, 5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A50 Ewijk–Valburg</dc:title>
  </office:meta>
</office:document-meta>
</file>