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26</text:p>
      <text:p text:style-name="publicatie-titel.end">13 juli 2011</text:p>
      <text:h text:outline-level="1" text:style-name="staatscourant_kop">Kennisgeving Tracébesluit Omlegging Zuid-Willemsvaart Maas–Den Dung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er genomen en ligt ter inzage?
                  </text:h>
      <text:p text:style-name="alineagroep.end">Voor de uitvoering van het Tracébesluit Omlegging Zuid-Willemsvaart Maas–Den Dungen is het volgende besluit voor het cluster
                        ZWV-025 (Onttrekkingsvergunning Huisvestingsverordening) genomen door het college van Burgemeester en Wethouders van de gemeente
                        ‘s-Hertogenbosch overeenkomstig de procedure van artikel 20, lid 4 Tracéwet juncto paragraaf 3.4 van de Algemene wet bestuursrecht:
                     </text:p>
      <text:list text:style-name="list-style-1">
        <text:list-item>
          <text:p text:style-name="list.single">Bij besluit van 30 juni 2011 (SO/WGZ) ingevolge de Huisvestigingsverordening is een onttrekkingsvergunning verleend voor de
                              woningen aan de Graafsebaan 8, 10, 26a, 28, 30, 32, 34, 36, 38, 43, 45, 47, 49, 51, 53, 57 en 59, de Heinis 1a en b, 2, 3
                              en 3b, de Hustenweg 3, de Kloosterstraat 21 en de Stenenkamerstraat 1, 2a, 4 en 6.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woensdag, 14 juli 2011 ter inzage bij:</text:p>
      <text:list text:style-name="list-style-2">
        <text:list-item>
          <text:p text:style-name="list.start">Rijkswaterstaat Noord-Brabant, Zuidwal 58 te ’s-Hertogenbosch, op werkdagen tussen 9.00 uur
                           </text:p>
        </text:list-item>
        <text:list-item>
          <text:p text:style-name="list.cont">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Stadskantoor ’s-Hertogenbosch, Wolvenhoek 1 te ’s-Hertogenbosch. Op werkdagen tussen 8.30 uur tot 17.00 uur kunt u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belanghebbenden beroep indienen?
                  </text:h>
      <text:p text:style-name="alineagroep">Van donderdag 14 juli 2011 tot en met woensdag 24 augustus 2011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text:p>
      <text:p text:style-name="alineagroep.end">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het besluit kunt u zich wenden tot de heer C. Wijnen van de gemeente
                     ’s-Hertogenbosch, telefoon 073-615 57 16.
                  </text:p>
      <text:p text:style-name="ondertekening">
                     De Minister van Infrastructuur en Milieu,
                  </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Omlegging Zuid-Willemsvaart Maas–Den Dungen</dc:title>
  </office:meta>
</office:document-meta>
</file>