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5</text:p>
      <text:p text:style-name="publicatie-titel.end">13 juli 2011</text:p>
      <text:h text:outline-level="1" text:style-name="staatscourant_kop">Kennisgeving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vergunning op grond van de Spoorwegwet.</text:p>
      <text:p text:style-name="circulaire_divisie">Het ontwerpbesluit is afgegeven door ProRail, Regio Randstad Zuid ten behoeve van het realiseren en in stand houden van de
                     uitbreiding van rijksweg A15 door middel van één fly-over, over en ter weerszijden van de hoofdspoorweginfrastructuur ter
                     hoogte van het Vaanplein in Barendrecht, nabij spoorkilometrering 201.700.
                  </text:p>
      <text:h text:outline-level="3" text:style-name="divisiekop1">Waar en wanneer kunt u de stukken inzien?
                  </text:h>
      <text:p text:style-name="circulaire_divisie">Het ontwerpbesluit ligt met de bijbehorende stukken met ingang van 15 juli 2011 tot en met 25 augustus 2011 ter inzage bij:</text:p>
      <text:list text:style-name="list-style-1">
        <text:list-item>
          <text:p text:style-name="list.start">ProRail, regio Randstad Zuid. Bezoekadres: Delftseplein 27j, 3013 AA  Rotterdam. Telefoon 088-231 48 00. Contactpersoon: mevrouw
                           E. Casimir. Openingstijden receptie: op werkdagen van 7.00 uur tot 17.30 uur.
                        </text:p>
        </text:list-item>
        <text:list-item>
          <text:p text:style-name="list.end">ProRail, Bezoekadres: Moreelsepark 3, 2511 EP  Utrecht, gebouw De Inktpot, kamer D422. Telefoon 030-235 71 04. Contactpersoon
                           de heer J. Sandbrink. Openingstijden receptie: op werkdagen van 7.00 uur tot 17.30 uur.
                        </text:p>
        </text:list-item>
      </text:list>
      <text:h text:outline-level="3" text:style-name="divisiekop1">Hoe kunnen zienswijzen naar voren worden gebracht?
                  </text:h>
      <text:p text:style-name="circulaire_divisie">Van 15 juli 2011 tot en met 25 augustus 2011 kan eenieder tegen het ontwerpbesluit schriftelijk of mondeling zienswijzen naar
                     voren brengen bij ProRail Regio Randstad Zuid, t.a.v. mevrouw mr. drs. E. Casimir, Postbus 2625, 3000 CP  Rotterdam. Voor
                     het mondeling naar voren brengen van zienswijzen kan contact opgenomen worden met mevrouw E. Casimir, telefoon 088-231 69 70.
                  </text:p>
      <text:h text:outline-level="3" text:style-name="divisiekop1">Meer informatie?
                  </text:h>
      <text:p text:style-name="circulaire_divisie">Voor nadere informatie met betrekking tot het ontwerpbesluit kunt u zich wenden tot mevrouw E. Casimir van ProRail, Regio
                     Randstad Zuid, telefoon 088-231 69 70.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Vaanplein</dc:title>
  </office:meta>
</office:document-meta>
</file>