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23</text:p>
      <text:p text:style-name="publicatie-titel.end">13 juli 2011</text:p>
      <text:h text:outline-level="1" text:style-name="staatscourant_kop">Kennisgeving Tracébesluit N9 Koedijk – De Stolpen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
               </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N9 Koedijk – De Stolpen is het volgende besluit voor het cluster N9 13 genomen overeenkomstig
                     de procedure van artikel 20, lid 4, Tracéwet, juncto afdeling 3:4 van de Algemene wet bestuursrecht.
                  </text:p>
      <text:list text:style-name="list-style-1">
        <text:list-item>
          <text:p text:style-name="list.single">College van burgemeester en wethouders van Bergen. Beschikking omgevingsvergunning voor het plaatsen van een zichtscherm langs
                           de westzijde van de N9 nabij de Damweg te Schoorl.
                        </text:p>
        </text:list-item>
      </text:list>
      <text:h text:outline-level="3" text:style-name="divisiekop1">Waar en wanneer kunt u de stukken inzien?
                  </text:h>
      <text:p text:style-name="circulaire_divisie">Het besluit ligt met ingang van 14 juli 2011 tijdens kantooruren ter inzage  bij de gemeente Bergen, Jan Ligthartstraat 4
                     te Alkmaar.
                  </text:p>
      <text:h text:outline-level="3" text:style-name="divisiekop1">Hoe kunnen belanghebbenden beroep indienen?
                  </text:h>
      <text:p text:style-name="alineagroep">Van 14 juli 2011 tot en met 24 augustus 2011 staat voor belanghebbenden beroep open bij de Afdeling bestuursrechtspraak van
                        de Raad van State. Op dit besluit is de Crisis- en herstelwet van toepassing.
                     </text:p>
      <text:p text:style-name="alineagroep">Dit betekent dat alle beroepsgronden binnen de beroepstermijn bekend moeten zijn.</text:p>
      <text:p text:style-name="alineagroep">Het is niet toegestaan buiten de termijn nog (aanvullende) beroepsgronden aan te voeren.</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alineagroep.end">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stellen van beroep en/of het indienen van een verzoek om een voorlopige voorziening is griffierecht verschuldigd.</text:p>
      <text:h text:outline-level="3" text:style-name="divisiekop1">Meer informatie?
                  </text:h>
      <text:p text:style-name="circulaire_divisie">Voor nadere informatie met betrekking tot het besluit kunt u zich wenden tot de heer C. Blok van de gemeente Bergen, telefoon
                     072-888 00 00.
                  </text:p>
      <text:p text:style-name="ondertekening">
                     De Minister van
                     Infrastructuur en Milieu,
                  </text:p>
      <text:p text:style-name="ondertekening">namens deze:</text:p>
      <text:p text:style-name="ondertekening">
                     het wnd. hoofd van de afdeling Bestuurlijk Juridische Zaken en Vastgoed,
                  </text:p>
      <text:p text:style-name="ondertekening.end">M. Naut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N9 Koedijk – De Stolp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N9 Koedijk – De Stolpen</dc:title>
  </office:meta>
</office:document-meta>
</file>