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5800*"/>
    </style:style>
    <style:style style:family="table" style:name="table.2">
      <style:table-properties table:align="margins"/>
    </style:style>
    <style:style style:family="table-column" style:name="table.2.col1">
      <style:table-column-properties style:rel-column-width="6900*"/>
    </style:style>
    <style:style style:family="table-column" style:name="table.2.col2">
      <style:table-column-properties style:rel-column-width="1400*"/>
    </style:style>
    <style:style style:family="table-column" style:name="table.2.col3">
      <style:table-column-properties style:rel-column-width="1700*"/>
    </style:style>
  </office:automatic-styles>
  <office:body>
    <office:text>
      <text:p text:style-name="publicatie-titel">Staatscourant 2011, 12720</text:p>
      <text:p text:style-name="publicatie-titel.end">14 juli 2011</text:p>
      <text:h text:outline-level="1" text:style-name="staatscourant_kop">Regeling van de minister van Onderwijs, Cultuur en Wetenschap van 30 juni 2011, nr. 311688, houdende wijziging van de Regeling
            representatiekostenvergoeding OCW 2005
         </text:h>
      <text:p text:style-name="wie">De minister van Onderwijs, Cultuur en Wetenschap,</text:p>
      <text:p text:style-name="considerans.al">Gelet op artikel 2, tweede lid, van het Besluit vergoeding representatiekosten rijkspersoneel (Stb.527, 1993);</text:p>
      <text:p text:style-name="considerans.al">Gehoord het Departementaal Georganiseerd Overleg van het ministerie van Onderwijs, Cultuur en Wetenschap;</text:p>
      <text:p text:style-name="afkondiging">Besluit:</text:p>
      <text:h text:outline-level="3" text:style-name="wijzig-artikel_kop">ARTIKEL I
               </text:h>
      <text:p text:style-name="wat">De bijlage bedoeld in artikel 1, onder a, en artikel 2, tweede lid, van de Regeling representatiekosten-vergoeding OCW 2005
                  wordt vervangen door de bijlage bij dit besluit.
               </text:p>
      <text:h text:outline-level="3" text:style-name="artikel_kop">ARTIKEL II
                  </text:h>
      <text:p text:style-name="artikel">Deze regeling treedt in werking met ingang van de dag na de dagtekening van de Staatscourant waarin zij wordt geplaatst en
                     werkt terug tot en met 1 mei 2011.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BEHORENDE BIJ DE REGELING REPRESENTATIEKOSTENVERGOEDING OCW 2005 PER 1 JANUARI 2010
               </text:h>
      <text:p text:style-name="alineagroep">Het maximum aan representatietoelage toe te kennen bedrag wordt periodiek door het ministerie van Binnenlandse Zaken en Koninkrijksrelaties
                     vastgesteld.
                  </text:p>
      <text:p text:style-name="alineagroep.end">Binnen OCW wordt hierbij de volgende onderverdeling aangebracht. De bedragen zijn gerangschikt in een aantal categorieën.</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Categorie I</text:p>
          </table:table-cell>
          <table:table-cell office:value-type="string">
            <text:p text:style-name="Table_20_Contents_Left">€ 200,97 per maand</text:p>
          </table:table-cell>
        </table:table-row>
        <table:table-row>
          <table:table-cell office:value-type="string">
            <text:p text:style-name="Table_20_Contents_Left">Categorie II</text:p>
          </table:table-cell>
          <table:table-cell office:value-type="string">
            <text:p text:style-name="Table_20_Contents_Left">€ 130,63 per maand</text:p>
          </table:table-cell>
        </table:table-row>
        <table:table-row>
          <table:table-cell office:value-type="string">
            <text:p text:style-name="Table_20_Contents_Left">Categorie III</text:p>
          </table:table-cell>
          <table:table-cell office:value-type="string">
            <text:p text:style-name="Table_20_Contents_Left">€ 66,98 per maand</text:p>
          </table:table-cell>
        </table:table-row>
      </table:table>
      <text:p/>
      <text:h text:outline-level="2" text:style-name="bijlage_kop">LIJST VAN FUNCTIES DIE BINNEN HET MINISTERIE VAN OCW IN AANMERKING KOMEN VOOR EEN REPRESENTATIETOELAGE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Functie</text:p>
            </table:table-cell>
            <table:table-cell office:value-type="string">
              <text:p text:style-name="Table_20_Heading_Left">Categorie</text:p>
            </table:table-cell>
            <table:table-cell office:value-type="string">
              <text:p text:style-name="Table_20_Heading_Left">Netto bedrag per maand in €</text:p>
            </table:table-cell>
          </table:table-row>
        </table:table-header-rows>
        <table:table-row>
          <table:table-cell office:value-type="string">
            <text:p text:style-name="Table_20_Contents_Left">Plaatsvervangend secretaris-generaal</text:p>
          </table:table-cell>
          <table:table-cell office:value-type="string">
            <text:p text:style-name="Table_20_Contents_Left">I</text:p>
          </table:table-cell>
          <table:table-cell office:value-type="string">
            <text:p text:style-name="Table_20_Contents_Left">200,97</text:p>
          </table:table-cell>
        </table:table-row>
        <table:table-row>
          <table:table-cell office:value-type="string">
            <text:p text:style-name="Table_20_Contents_Left">Hoofddirecteuren DUO</text:p>
          </table:table-cell>
          <table:table-cell office:value-type="string">
            <text:p text:style-name="Table_20_Contents_Left">I</text:p>
          </table:table-cell>
          <table:table-cell office:value-type="string">
            <text:p text:style-name="Table_20_Contents_Left">200,97</text:p>
          </table:table-cell>
        </table:table-row>
        <table:table-row>
          <table:table-cell office:value-type="string">
            <text:p text:style-name="Table_20_Contents_Left">Directeur Communicatie</text:p>
          </table:table-cell>
          <table:table-cell office:value-type="string">
            <text:p text:style-name="Table_20_Contents_Left">I</text:p>
          </table:table-cell>
          <table:table-cell office:value-type="string">
            <text:p text:style-name="Table_20_Contents_Left">200,97</text:p>
          </table:table-cell>
        </table:table-row>
        <table:table-row>
          <table:table-cell office:value-type="string">
            <text:p text:style-name="Table_20_Contents_Left">Plaatsvervangend directeur Communicatie</text:p>
          </table:table-cell>
          <table:table-cell office:value-type="string">
            <text:p text:style-name="Table_20_Contents_Left">I</text:p>
          </table:table-cell>
          <table:table-cell office:value-type="string">
            <text:p text:style-name="Table_20_Contents_Left">200,97</text:p>
          </table:table-cell>
        </table:table-row>
        <table:table-row>
          <table:table-cell office:value-type="string">
            <text:p text:style-name="Table_20_Contents_Left">Directeuren van een ondersteunende directie (anders dan Communicatie) of beleidsdirectie</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Directeuren DUO</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Hoofdinspecteur Inspectie van het Onderwijs</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Directeur Bedrijfsvoering Inspectie van het Onderwijs</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Directeur Bureau College voor Examens</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Algemeen secretaris Onderwijsraad</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Algemeen secretaris Raad voor Cultuur</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Secretaris Adviesraad voor Wetenschap- en Technologiebeleid</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Directeur Nationaal Archief</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Directeur Erfgoedinspectie</text:p>
          </table:table-cell>
          <table:table-cell office:value-type="string">
            <text:p text:style-name="Table_20_Contents_Left">II</text:p>
          </table:table-cell>
          <table:table-cell office:value-type="string">
            <text:p text:style-name="Table_20_Contents_Left">130,63</text:p>
          </table:table-cell>
        </table:table-row>
      </table:table>
      <text:p/>
      <text:h text:outline-level="2" text:style-name="nota-toelichting_kop">TOELICHTING
               </text:h>
      <text:p text:style-name="nota-toelichting">Het Besluit vergoeding representatiekosten rijkspersoneel (Stb. 1993, 452) regelt de vergoeding van representatiekosten in de sector Rijk. Het motief voor de verlening van een representatiekostenvergoeding
                  is gelegen in de omstandigheid dat de juiste uitoefening van de functie representatieve verplichtingen met zich brengt, waarbij
                  er vanuit kan worden gegaan dat daarmee bij de vaststelling van het ambtelijk inkomen geen rekening is gehouden. In verband
                  hiermee ontvangen binnen het ministerie van OCW een aantal functionarissen een representatiekostenvergoeding. De desbetreffende
                  functies en de daarbij behorende vergoedingen zijn opgenomen in de bijlage bij de op voormeld besluit gebaseerde Regeling
                  representatiekostenvergoeding OCW 2005. Bij het onderhavige besluit wordt de bijlage bij deze ministeriële regeling vervangen.
               </text:p>
      <text:p text:style-name="alineagroep">Per 1 mei 2011 is de directie Concernondersteuning gesplitst in de directie Personeel &amp; Organisatie (P&amp;O) en de directie Facilitair
                     management en ICT (FM/ICT).
                  </text:p>
      <text:p text:style-name="alineagroep">Gelet daarop wordt de functie van directeur Concernondersteuning geschrapt uit de lijst functies die in aanmerking komen voor
                     een vaste representatiekostenvergoeding. Voor de hoogte van de vergoeding van de directeur P&amp;O en de directeur FM/ICT wordt
                     aangesloten bij de functie van directeuren van ondersteunende directies (categorie II). Gezien de omvang van de taken van
                     de nieuwe directies P&amp;O en FM/ICT is er geen aanleiding deze directiefuncties, in tegenstelling tot de functie van directeur
                     Concernondersteuning, nog in te delen in categorie I.
                  </text:p>
      <text:p text:style-name="alineagroep.end">Dat betekent dat de directeur P&amp;O en de directeur FM/ICT in aanmerking komen voor een vaste maandelijkse vergoeding van € 130,63
                     (netto), categorie II.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Onderwijs, Cultuur en Wetenschap van 30 juni 2011, nr. 311688, houdende wijziging van de Regeling
         representatiekostenvergoeding OCW 200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de minister van Onderwijs, Cultuur en Wetenschap van 30 juni 2011, nr. 311688, houdende wijziging van de Regeling
         representatiekostenvergoeding OCW 2005
      </dc:title>
  </office:meta>
</office:document-meta>
</file>