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14</text:p>
      <text:p text:style-name="publicatie-titel.end">14 juli 2011</text:p>
      <text:h text:outline-level="1" text:style-name="staatscourant_kop">Besluit van de Minister van Onderwijs, Cultuur en Wetenschap van 1 juli 2011, nr. DE/312127, houdende een hernieuwd Besluit
            instelling (jury) Joke Smit-prijs en regels voor het instellen van en de werkwijze van de jury voor de Aanmoedigingsprijs
            vrouwenemancipatie (Instellingsbesluit jury Joke Smit-prijs en Aanmoedigingsprijs vrouwenemancipatie)
         </text:h>
      <text:p text:style-name="wie">De Minister van Onderwijs, Cultuur en Wetenschap,</text:p>
      <text:p text:style-name="considerans.al">Gelet op het Besluit van 10 oktober 1985 (Stb. 597) tot instelling van de Joke Smit-prijs;
               </text:p>
      <text:p text:style-name="afkondiging">Besluit:</text:p>
      <text:h text:outline-level="3" text:style-name="hoofdstuk_kop">HOOFDSTUK 1. ALGEMENE BEPALINGEN
               </text:h>
      <text:h text:outline-level="4" text:style-name="artikel_kop">Artikel 1. Begripsbepalingen
                  </text:h>
      <text:p text:style-name="artikel">In dit besluit wordt verstaan onder:</text:p>
      <text:p text:style-name="definition.term">a. minister:
                     </text:p>
      <text:p text:style-name="definition.description">de Minister van Onderwijs, Cultuur en Wetenschap;</text:p>
      <text:p text:style-name="definition.term">b. Joke Smit-prijs:
                     </text:p>
      <text:p text:style-name="definition.description">de regeringsprijs voor vrouwenemancipatie, ingesteld bij het Besluit van 10 oktober 1985 tot instelling van de Joke Smit-prijs;</text:p>
      <text:p text:style-name="definition.term">c. Aanmoedigingsprijs:
                     </text:p>
      <text:p text:style-name="definition.description">de Aanmoedigingsprijs vrouwenemancipatie;</text:p>
      <text:p text:style-name="definition.term">d. jury:
                     </text:p>
      <text:p text:style-name="definition.description">de jury, bedoeld in artikel 2.</text:p>
      <text:h text:outline-level="3" text:style-name="hoofdstuk_kop">HOOFDSTUK 2. INSTELLING JURY JOKE SMIT-PRIJS
               </text:h>
      <text:h text:outline-level="4" text:style-name="artikel_kop">Artikel 2. Instelling en taak
                  </text:h>
      <text:list text:style-name="list-style-1">
        <text:list-item text:start-value="1">
          <text:p text:style-name="list.start"> Er is een onafhankelijke jury voor de Joke Smit-prijs.
                        </text:p>
        </text:list-item>
        <text:list-item text:start-value="2">
          <text:p text:style-name="list.cont"> De jury bestaat uit ten minste drie en ten hoogste vijf leden.
                        </text:p>
        </text:list-item>
        <text:list-item text:start-value="3">
          <text:p text:style-name="list.end"> De jury heeft tot taak uit de voorgedragen kandidaten, conform deze regeling en de selectiecriteria, opgenomen in de bij
                           dit besluit behorende bijlage 1, twee weken voor de geplande datum van uitreiking van de Joke Smit-prijs, aan de minister
                           een advies uit te brengen waarin zij een kandidaat voordraagt.
                        </text:p>
        </text:list-item>
      </text:list>
      <text:h text:outline-level="4" text:style-name="artikel_kop">Artikel 3. Leden
                  </text:h>
      <text:list text:style-name="list-style-2">
        <text:list-item text:start-value="1">
          <text:p text:style-name="list.start"> Voor elk advies over de toekenning van de Joke Smit-prijs wordt een jury samengesteld, waarvan de leden worden benoemd door
                           de minister.
                        </text:p>
        </text:list-item>
        <text:list-item text:start-value="2">
          <text:p text:style-name="list.cont"> Leden van de jury kunnen slechts eenmaal worden herbenoemd.
                        </text:p>
        </text:list-item>
        <text:list-item text:start-value="3">
          <text:p text:style-name="list.cont"> Bij tussentijds vertrek van een lid kan de minister een ander lid benoemen.
                        </text:p>
        </text:list-item>
        <text:list-item text:start-value="4">
          <text:p text:style-name="list.cont"> De minister wijst twee ambtenaren van zijn departement aan als secretaris en plaatsvervangend secretaris. De secretaris en
                           de plaatsvervangend secretaris adviseren de jury en voeren het secretariaat.
                        </text:p>
        </text:list-item>
        <text:list-item text:start-value="5">
          <text:p text:style-name="list.cont"> De jury bestaat uit een voorzitter, tevens lid, en minimaal twee leden.
                        </text:p>
        </text:list-item>
        <text:list-item text:start-value="6">
          <text:p text:style-name="list.end"> De benoeming geschiedt tot en met drie maanden na de uitreiking genoemd in artikel 9.
                        </text:p>
        </text:list-item>
      </text:list>
      <text:h text:outline-level="4" text:style-name="artikel_kop">Artikel 4. Bekendmaking jury
                  </text:h>
      <text:list text:style-name="list-style-3">
        <text:list-item text:start-value="1">
          <text:p text:style-name="list.start"> De minister doet van de samenstelling van de jury mededeling in de vorm van een persbericht.
                        </text:p>
        </text:list-item>
        <text:list-item text:start-value="2">
          <text:p text:style-name="list.end"> De minister deelt daarbij mede hoe belangstellenden voor een bepaalde datum voorstellen aan de jury kunnen doen over mogelijke
                           kandidaten voor de Joke Smit-prijs.
                        </text:p>
        </text:list-item>
      </text:list>
      <text:h text:outline-level="4" text:style-name="artikel_kop">Artikel 5. Werkwijze
                  </text:h>
      <text:p text:style-name="artikel">Bij de vaststelling van haar advies zal de jury als volgt te werk gaan:</text:p>
      <text:list text:style-name="list-style-4">
        <text:list-item text:start-value="1">
          <text:p text:style-name="list.start">Elk jurylid kan een of meer kandidaten voor de Joke Smit-prijs voordragen, onder wie al dan niet de ingevolge artikel 4, tweede
                           lid, voorgestelde kandidaten.
                        </text:p>
        </text:list-item>
        <text:list-item text:start-value="2">
          <text:p text:style-name="list.cont">Na bespreking van mogelijke kandidaten maakt elk der leden een eigen lijst op van kandidaten, die naar zijn of haar mening
                           voor de toekenning van de Joke Smit-prijs in aanmerking komen.
                        </text:p>
        </text:list-item>
        <text:list-item text:start-value="3">
          <text:p text:style-name="list.cont">Na bespreking van deze lijsten stelt de jury een jurylijst op, waarop alleen de namen worden geplaatst van kandidaten, op
                           wie ten minste een meerderheid van stemmen is uitgebracht.
                        </text:p>
        </text:list-item>
        <text:list-item text:start-value="4">
          <text:p text:style-name="list.cont">In geval er na de stemmingen geen kandidaat blijkt te zijn op wie een meerderheid van stemmen is uitgebracht, vindt herstemming
                           plaats over kandidaten, op wie een of meer stemmen zijn uitgebracht.
                        </text:p>
        </text:list-item>
        <text:list-item text:start-value="5">
          <text:p text:style-name="list.cont">De namen van de kandidaten op wie dan een stem wordt uitgebracht, worden geplaatst op de jurylijst, bedoeld onder c.
                        </text:p>
        </text:list-item>
        <text:list-item text:start-value="6">
          <text:p text:style-name="list.cont">Bij gewone meerderheid van stemmen wordt beslist wie van de kandidaten, die op voornoemde jurylijst zijn geplaatst, voor toekenning
                           van de prijs zal worden voorgedragen.
                        </text:p>
        </text:list-item>
        <text:list-item text:start-value="7">
          <text:p text:style-name="list.cont">Bij staking van stemmen vindt herstemming plaats. In geval de stemmen wederom staken beslist de stem van de voorzitter.
                        </text:p>
        </text:list-item>
        <text:list-item text:start-value="8">
          <text:p text:style-name="list.end">In alle zaken waarin dit besluit niet voorziet beslist de jury bij gewone meerderheid van stemmen.
                        </text:p>
        </text:list-item>
      </text:list>
      <text:h text:outline-level="4" text:style-name="artikel_kop">Artikel 6. Advies
                  </text:h>
      <text:list text:style-name="list-style-5">
        <text:list-item text:start-value="1">
          <text:p text:style-name="list.start"> De minister deelt zo spoedig mogelijk na de ontvangst van het schriftelijk advies van de jury mee of hij zich met dit advies
                           kan verenigen.
                        </text:p>
        </text:list-item>
        <text:list-item text:start-value="2">
          <text:p text:style-name="list.end"> Indien de minister zich niet met het jury-advies kan verenigen of de voorgedragen kandidaat kenbaar heeft gemaakt niet voor
                           toekenning van de Joke Smit-prijs in aanmerking te willen komen, kan de minister de jury verzoeken een nieuw advies uit te
                           brengen.
                        </text:p>
        </text:list-item>
      </text:list>
      <text:h text:outline-level="4" text:style-name="artikel_kop">Artikel 7. Informatieplicht
                  </text:h>
      <text:p text:style-name="artikel">De jury verstrekt aan de minister desgevraagd de door hem gewenste inlichtingen.</text:p>
      <text:h text:outline-level="4" text:style-name="artikel_kop">Artikel 8. Toekenning
                  </text:h>
      <text:list text:style-name="list-style-6">
        <text:list-item text:start-value="1">
          <text:p text:style-name="list.start"> Voor toekenning van de Joke Smit-prijs kan niet worden voorgedragen:
                        </text:p>
          <text:list>
            <text:list-item text:start-value="1">
              <text:p text:style-name="list.start">een persoon, groep of instelling die deze prijs reeds eenmaal heeft ontvangen,
                              </text:p>
            </text:list-item>
            <text:list-item text:start-value="2">
              <text:p text:style-name="list.cont">een persoon die deel uitmaakt van de jury,
                              </text:p>
            </text:list-item>
            <text:list-item text:start-value="3">
              <text:p text:style-name="list.cont">een persoon, groep of instelling die in het betreffende jaar subsidie van het Rijk heeft ontvangen waarmee de voorgedragen
                                 activiteit is gefinancierd.
                              </text:p>
            </text:list-item>
          </text:list>
        </text:list-item>
        <text:list-item text:start-value="2">
          <text:p text:style-name="list.cont"> Kandidaten kunnen alleen bij leven worden voordragen.
                        </text:p>
        </text:list-item>
        <text:list-item text:start-value="3">
          <text:p text:style-name="list.end"> De Joke Smit-prijs kan niet worden gesplitst.
                        </text:p>
        </text:list-item>
      </text:list>
      <text:h text:outline-level="4" text:style-name="artikel_kop">Artikel 9. Uitreiking
                  </text:h>
      <text:p text:style-name="artikel">De uitreiking van de Joke Smit-prijs vindt plaats op een door de minister te bepalen datum in het betreffende jaar.</text:p>
      <text:h text:outline-level="4" text:style-name="artikel_kop">Artikel 10. Vergoeding
                  </text:h>
      <text:list text:style-name="list-style-7">
        <text:list-item text:start-value="1">
          <text:p text:style-name="list.start"> De voorzitter en andere leden van de commissie, voor zover niet vallend onder de uitzondering van artikel 2, derde lid, van
                           de Wet vergoedingen adviescolleges en commissies, ontvangen per vergadering een vergoeding.
                        </text:p>
        </text:list-item>
        <text:list-item text:start-value="2">
          <text:p text:style-name="list.cont"> De vergoeding per vergadering van de leden van de commissie bedraagt 2% van het maximum van salarisschaal 18 van bijlage
                           B van het Bezoldigingsbesluit Burgerlijke Rijksambtenaren 1984.
                        </text:p>
        </text:list-item>
        <text:list-item text:start-value="3">
          <text:p text:style-name="list.cont"> De vergoeding per vergadering van de voorzitter van de commissie bedraagt 130% van de hoogte van de vergoeding per vergadering
                           die aan de andere leden van de commissie is toegekend.
                        </text:p>
        </text:list-item>
        <text:list-item text:start-value="4">
          <text:p text:style-name="list.cont"> De voorzitter en andere leden van de commissie ontvangen een vergoeding van reis- en verblijfkosten op de voet van het Reisbesluit
                           binnenland en het Reisbesluit buitenland.
                        </text:p>
        </text:list-item>
        <text:list-item text:start-value="5">
          <text:p text:style-name="list.end"> Twee of meer vergaderingen op dezelfde dag worden als één vergadering aangemerkt.
                        </text:p>
        </text:list-item>
      </text:list>
      <text:h text:outline-level="4" text:style-name="artikel_kop">Artikel 11. Kosten van de jury
                  </text:h>
      <text:p text:style-name="artikel">De kosten van de jury komen, voor zover goedgekeurd, voor rekening van de minister. Onder kosten worden in ieder geval verstaan:</text:p>
      <text:list text:style-name="list-style-8">
        <text:list-item text:start-value="1">
          <text:p text:style-name="list.start">de kosten voor vergaderingen,
                        </text:p>
        </text:list-item>
        <text:list-item text:start-value="2">
          <text:p text:style-name="list.end">de kosten voor publicatie van rapportages.
                        </text:p>
        </text:list-item>
      </text:list>
      <text:h text:outline-level="4" text:style-name="artikel_kop">Artikel 12. Geheimhouding
                  </text:h>
      <text:p text:style-name="artikel">Een ieder die betrokken is geweest bij de werkzaamheden van de jury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ze werkzaamheden de noodzaak tot
                     bekendmaking voortvloeit.
                  </text:p>
      <text:h text:outline-level="4" text:style-name="artikel_kop">Artikel 13. Openbaarmaking
                  </text:h>
      <text:p text:style-name="artikel">Rapporten, notities, verslagen en andere producten welke door of namens de jury worden vervaardigd, worden niet door de jury
                     openbaar gemaakt, maar uitsluitend aan de minister uitgebracht.
                  </text:p>
      <text:h text:outline-level="4" text:style-name="artikel_kop">Artikel 14. Archiefbescheiden
                  </text:h>
      <text:p text:style-name="artikel">De jury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h text:outline-level="3" text:style-name="hoofdstuk_kop">HOOFDSTUK 3. INSTELLING AANMOEDIGINGSPRIJS VROUWENEMANCIPATIE
               </text:h>
      <text:h text:outline-level="4" text:style-name="artikel_kop">Artikel 15. Aanmoedigingsprijs
                  </text:h>
      <text:list text:style-name="list-style-9">
        <text:list-item text:start-value="1">
          <text:p text:style-name="list.start"> Er is een Aanmoedigingsprijs op het gebied van vrouwenemancipatie, genaamd de Aanmoedigingsprijs vrouwenemancipatie.
                        </text:p>
        </text:list-item>
        <text:list-item text:start-value="2">
          <text:p text:style-name="list.cont"> De Aanmoedigingsprijs vrouwenemancipatie kan eenmaal in de twee jaar worden toegekend aan een persoon, een groep of een instelling
                           die zich op inspirerende wijze inzet of recent heeft ingezet ter verbetering van de positie van vrouwen of meisjes in de samenleving.
                        </text:p>
        </text:list-item>
        <text:list-item text:start-value="3">
          <text:p text:style-name="list.end"> De prijs bestaat uit een geldbedrag van € 1.000.
                        </text:p>
        </text:list-item>
      </text:list>
      <text:h text:outline-level="4" text:style-name="artikel_kop">Artikel 16. Toekenning
                  </text:h>
      <text:list text:style-name="list-style-10">
        <text:list-item text:start-value="1">
          <text:p text:style-name="list.start"> De toekenning van de Aanmoedigingsprijs vrouwenemancipatie geschiedt door de minister.
                        </text:p>
        </text:list-item>
        <text:list-item text:start-value="2">
          <text:p text:style-name="list.end"> Alvorens de prijs uit te reiken wint de minister daarover het advies in van de jury die is ingesteld voor de Joke Smit-prijs.
                        </text:p>
        </text:list-item>
      </text:list>
      <text:h text:outline-level="4" text:style-name="artikel_kop">Artikel 17. Taak jury
                  </text:h>
      <text:p text:style-name="artikel">In aanvulling op artikel 2, derde lid, van dit besluit heeft de jury voorts tot taak uit de voorgedragen kandidaten, conform
                     het in het eerste hoofdstuk van dit besluit en de selectiecriteria opgenomen in de bij dit besluit behorende bijlage 2, aan
                     de minister een advies uit te brengen waarin zij een kandidaat voordraagt voor de Aanmoedigingsprijs vrouwenemancipatie. Dit
                     advies maakt deel uit van het advies als bedoeld in artikel 6 van dit besluit.
                  </text:p>
      <text:h text:outline-level="4" text:style-name="artikel_kop">Artikel 18. Aandragen kandidaten
                  </text:h>
      <text:p text:style-name="artikel">De minister deelt in een persbericht mede dat belangstellenden voor een bepaalde datum voorstellen aan de jury kunnen doen
                     over mogelijke kandidaten voor de Aanmoedigingsprijs vrouwenemancipatie.
                  </text:p>
      <text:h text:outline-level="4" text:style-name="artikel_kop">Artikel 19. Werkwijze jury
                  </text:h>
      <text:p text:style-name="artikel">Bij de vaststelling van haar advies zal de jury te werk gaan conform de werkwijze als bedoeld in artikel 5 van dit besluit.</text:p>
      <text:h text:outline-level="4" text:style-name="artikel_kop">Artikel 20. Advies
                  </text:h>
      <text:list text:style-name="list-style-11">
        <text:list-item text:start-value="1">
          <text:p text:style-name="list.start"> De minister deelt zo spoedig mogelijk na de ontvangst van het schriftelijk advies van de jury mee of hij zich met dit advies
                           kan verenigen.
                        </text:p>
        </text:list-item>
        <text:list-item text:start-value="2">
          <text:p text:style-name="list.end"> Indien de minister zich niet met het advies kan verenigen of de voorgedragen kandidaat kenbaar heeft gemaakt niet voor toekenning
                           van de Aanmoedigingsprijs vrouwenemancipatie in aanmerking te willen komen, kan de minister de jury verzoeken een nieuw advies
                           uit te brengen.
                        </text:p>
        </text:list-item>
      </text:list>
      <text:h text:outline-level="4" text:style-name="artikel_kop">Artikel 21. Toekenning
                  </text:h>
      <text:list text:style-name="list-style-12">
        <text:list-item text:start-value="1">
          <text:p text:style-name="list.start"> Voor toekenning van de Aanmoedigingsprijs vrouwenemancipatie kan niet worden voorgedragen:
                        </text:p>
          <text:list>
            <text:list-item text:start-value="1">
              <text:p text:style-name="list.start">een persoon, groep of instelling die de Joke Smit-prijs reeds eenmaal heeft ontvangen,
                              </text:p>
            </text:list-item>
            <text:list-item text:start-value="2">
              <text:p text:style-name="list.cont">een persoon, groep of instelling die de Joke Smit-prijs het betreffende jaar krijgt uitgereikt,
                              </text:p>
            </text:list-item>
            <text:list-item text:start-value="3">
              <text:p text:style-name="list.cont">een persoon die deel uitmaakt van de jury,
                              </text:p>
            </text:list-item>
            <text:list-item text:start-value="4">
              <text:p text:style-name="list.cont">een persoon, groep of instelling die subsidie van het Rijk heeft ontvangen waarmee de voorgedragen activiteit is gefinancierd.
                              </text:p>
            </text:list-item>
          </text:list>
        </text:list-item>
        <text:list-item text:start-value="2">
          <text:p text:style-name="list.cont"> Kandidaten kunnen alleen bij leven worden voordragen.
                        </text:p>
        </text:list-item>
        <text:list-item text:start-value="3">
          <text:p text:style-name="list.end"> De Aanmoedigingsprijs vrouwenemancipatie kan niet worden gesplitst.
                        </text:p>
        </text:list-item>
      </text:list>
      <text:h text:outline-level="4" text:style-name="artikel_kop">Artikel 22. Uitreiking
                  </text:h>
      <text:list text:style-name="list-style-13">
        <text:list-item text:start-value="1">
          <text:p text:style-name="list.start"> De uitreiking van de Aanmoedigingsprijs vrouwenemancipatie vindt tegelijkertijd plaats met die van de Joke Smit-prijs.
                        </text:p>
        </text:list-item>
        <text:list-item text:start-value="2">
          <text:p text:style-name="list.end"> De uitreiking van de Aanmoedigingsprijs vindt voor de eerste maal plaats in het jaar 2011.
                        </text:p>
        </text:list-item>
      </text:list>
      <text:h text:outline-level="4" text:style-name="artikel_kop">Artikel 23. Overige bepalingen
                  </text:h>
      <text:p text:style-name="artikel">De artikelen 7, 12 tot en met 14 van Hoofdstuk 2 van dit besluit zijn van overeenkomstige toepassing op de werkzaamheden van
                     de jury voor de Aanmoedigingsprijs vrouwenemancipatie.
                  </text:p>
      <text:h text:outline-level="3" text:style-name="hoofdstuk_kop">HOOFDSTUK 4. SLOTBEPALINGEN
               </text:h>
      <text:h text:outline-level="4" text:style-name="artikel_kop">Artikel 24. Inwerkingtreding
                  </text:h>
      <text:p text:style-name="artikel">Dit besluit treedt in werking met ingang van de eerste dag na de dagtekening van de Staatscourant waarin hij wordt geplaatst.</text:p>
      <text:h text:outline-level="4" text:style-name="artikel_kop">Artikel 25. Citeertitel
                  </text:h>
      <text:p text:style-name="artikel">Dit besluit wordt aangehaald als: Instellingsbesluit jury Joke Smit-prijs en Aanmoedigingsprijs vrouwenemancipatie.</text:p>
      <text:h text:outline-level="4" text:style-name="artikel_kop">Artikel 26. Overgangsrecht
                  </text:h>
      <text:list text:style-name="list-style-14">
        <text:list-item text:start-value="1">
          <text:p text:style-name="list.start"> Het Besluit van de staatssecretaris van Sociale Zaken en Werkgelegenheid van 22 oktober 1985, nr. 85/2554 (Stcrt. 240) is
                           met inwerkingtreding van deze regeling vervallen.
                        </text:p>
        </text:list-item>
        <text:list-item text:start-value="2">
          <text:p text:style-name="list.end"> Het Besluit van de staatssecretaris van Sociale Zaken en Werkgelegenheid van 22 oktober 1985, nr. 85/2554 (Stcrt. 240), zoals
                           deze luidde voor de datum van inwerkingtreding van deze regeling is van toepassing op uitreikingen die betrekking hebben op
                           de periode voorafgaand aan die datum.
                        </text:p>
        </text:list-item>
      </text:list>
      <text:p text:style-name="slotformulering">Dit besluit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1 SELECTIECRITERIA JOKE SMIT-PRIJS
               </text:h>
      <text:list text:style-name="list-style-15">
        <text:list-item text:start-value="1">
          <text:p text:style-name="list.start">Het formele criterium: het leveren of geleverd hebben van een fundamentele bijdrage tot verbetering van de positie van vrouwen
                        in de Nederlandse samenleving.
                     </text:p>
        </text:list-item>
        <text:list-item text:start-value="2">
          <text:p text:style-name="list.cont">De bijdrage heeft betrekking op een onderwerp dat veel heeft betekend voor de vrouwenemancipatie in Nederland (en moet aansluiten
                        op de actualiteit en de prioriteiten in het overheidsbeleid).
                     </text:p>
        </text:list-item>
        <text:list-item text:start-value="3">
          <text:p text:style-name="list.cont">De bijdrage is zowel van betekenis voor individuele levens van vrouwen als voor verandering van maatschappelijke structuren.
                     </text:p>
        </text:list-item>
        <text:list-item text:start-value="4">
          <text:p text:style-name="list.end">De prijs is een kroon op al het gedane werk (oeuvre prijs) van een persoon, groep of instelling die zich verdienstelijk heeft
                        gemaakt voor het vrouwenemancipatieproces.
                     </text:p>
        </text:list-item>
      </text:list>
      <text:h text:outline-level="2" text:style-name="bijlage_kop">BIJLAGE 2 SELECTIECRITERIA AANMOEDIGINGSPRIJS VROUWENEMANCIPATIE
               </text:h>
      <text:list text:style-name="list-style-16">
        <text:list-item text:start-value="1">
          <text:p text:style-name="list.start">Het formele criterium: op inspirerende wijze inzetten of recent hebben ingezet voor de verbetering van de positie van vrouwen
                        of meisjes in de Nederlandse samenleving en daarmee het vrouwenemancipatieproces.
                     </text:p>
        </text:list-item>
        <text:list-item text:start-value="2">
          <text:p text:style-name="list.cont">De bijdrage heeft betrekking op een onderwerp dat veel betekent voor de vrouwenemancipatie in Nederland (en moet aansluiten
                        op de actualiteit en de prioriteiten in het overheidsbeleid).
                     </text:p>
        </text:list-item>
        <text:list-item text:start-value="3">
          <text:p text:style-name="list.cont">De prijs is een aanmoediging voor een persoon, groep of instelling. De prijs dient ter aanmoediging om deze voorbeeldfunctie
                        voort te zetten.
                     </text:p>
        </text:list-item>
        <text:list-item text:start-value="4">
          <text:p text:style-name="list.cont">Onder inspirerend inzetten kan worden verstaan:
                     </text:p>
          <text:list>
            <text:list-item>
              <text:p text:style-name="list.cont">inspirerend voor anderen;
                           </text:p>
            </text:list-item>
            <text:list-item>
              <text:p text:style-name="list.cont">innovatief;
                           </text:p>
            </text:list-item>
            <text:list-item>
              <text:p text:style-name="list.cont">een voorbeeld voor anderen dat navolging verdient;
                           </text:p>
            </text:list-item>
            <text:list-item>
              <text:p text:style-name="list.end">een initiatief met een veelbelovend karakter of bijzonder resultaat.
                           </text:p>
            </text:list-item>
          </text:list>
        </text:list-item>
      </text:list>
      <text:h text:outline-level="2" text:style-name="nota-toelichting_kop">TOELICHTING
               </text:h>
      <text:p text:style-name="alineagroep">Bij het Besluit tot instelling van de Joke Smit-prijs van 10 oktober 1985 (Stbl. 1985, 9) is de Joke Smit-prijs ingesteld en bij besluit van 22 oktober 1985 zijn nadere regels gesteld ten aanzien van de jury van
                     de Joke Smit-prijs.
                  </text:p>
      <text:p text:style-name="alineagroep.end">Met het huidige besluit, hoofdstuk 2, worden de nadere regels aangepast. De bevoegde Minister is de Minister van Onderwijs,
                     Cultuur en Wetenschap. Dit is in overeenstemming met de portefeuilleverdeling sinds 2007. Emancipatie is toen van de Minister
                     van Sociale Zaken en Werkgelegenheid naar de Minister van Onderwijs, Cultuur en Wetenschap gegaan. In hoofdstuk 3 wordt de
                     Aanmoedigingsprijs vrouwenemancipatie ingesteld.
                  </text:p>
      <text:p text:style-name="nota-toelichting">De Joke Smit-prijs is een prijs voor vrouwenemancipatie om van regeringswege de betekenis te onderstrepen van een persoon,
                  groep of instelling die een fundamentele bijdrage levert of heeft geleverd aan het belang van de emancipatie van vrouwen en
                  meisjes in de samenleving.
               </text:p>
      <text:p text:style-name="nota-toelichting">De Joke Smit-prijs is een oevreprijs. Tevens onderstreept deze prijs de betekenis van het vrouwenemancipatiebeleid als bestanddeel
                  van het regeringsbeleid en het belang van de emancipatie van vrouwen en meisjes in de Nederlandse samenleving.
               </text:p>
      <text:p text:style-name="nota-toelichting">De Joke Smit-prijs kan eenmaal in de twee jaar worden toegekend. De minister kent deze prijs toe nadat hij advies heeft ingewonnen
                  van een door hem benoemde jury.
               </text:p>
      <text:p text:style-name="alineagroep">Daar bij de voorgedragen kandidaten ook personen, groepen en instellingen worden voorgedragen die niet in aanmerking kwamen
                     voor de oevreprijs, maar wel degelijk veel lof verdienen, wordt met dit besluit tevens de Aanmoedigingsprijs vrouwenemancipatie
                     ingesteld.
                  </text:p>
      <text:p text:style-name="alineagroep">Deze prijs is voor een persoon, groep of instelling die zich op inspirerende wijze inzet of recent heeft ingezet voor de verbetering
                     van de positie van vrouwen of meisjes in de Nederlandse samenleving en daarmee het vrouwenemancipatieproces.
                  </text:p>
      <text:p text:style-name="alineagroep">Onder inspirerend wordt bijvoorbeeld verstaan: inspirerend en een voorbeeld voor anderen; innovatief; Verder verdient deze
                     activiteit navolging; een initiatief met een veelbelovend karakter of bijzonder resultaat.
                  </text:p>
      <text:p text:style-name="alineagroep">Daar de prijs een aanmoediging is voor de inzet voor dit initiatief dient de activiteit nog voort te duren of recent hebben
                     plaatsgevonden. Met recent wordt gedoeld op de periode tussen de vorige uitreiking en de aankomende uitreiking.
                  </text:p>
      <text:p text:style-name="alineagroep.end">De prijs dient als loftuiting en ter aanmoediging om het goede werk voort te zetten.</text:p>
      <text:p text:style-name="alineagroep">Het onderhavige besluit bevat onder meer de taak en werkwijze van de jury van de Joke Smit-prijs en de instelling van de Aanmoedigingsprijs
                     vrouwenemancipatie.
                  </text:p>
      <text:p text:style-name="alineagroep">De jury van de Joke Smit-prijs zal tevens adviseren over de Aanmoedigingsprijs vrouwenemancipatie.</text:p>
      <text:p text:style-name="alineagroep">De jury draagt op basis van dit besluit en de in de bijlagen opgenomen selectiecriteria een kandidaat voor aan de minister
                     voor beide prijzen.
                  </text:p>
      <text:p text:style-name="alineagroep.end">Dit besluit heeft wat betreft de instelling van de Aanmoedigingsprijs zijn grondslag in artikel 44 van de Grondwet. Hierin
                     is de algemene bestuursbevoegdheid van de minister opgenomen.
                  </text:p>
      <text:p text:style-name="nota-toelichting">De Aanmoedigingsprijs vrouwenemancipatie vindt plaats tijdens hetzelfde evenement als dat waar de Joke Smit-prijs wordt uitgereikt.
                  In 2011 zal de Aanmoedigingsprijs voor de eerste maal worden uitgereikt.
               </text:p>
      <text:p text:style-name="alineagroep">De artikelen 10 en 11 waarin de vergoeding en de kosten van de jury zijn neergelegd, zijn niet apart van toepassing op de
                     Aanmoedigingsprijs. De jury ontvangt geen extra vergoeding voor de Aanmoedigingsprijs vrouwenemancipatie.
                  </text:p>
      <text:p text:style-name="alineagroep.end">In artikel 10 is erin voorzien dat de leden per vergadering 2% van het maximum van salarisschaal 18 krijgen en de voorzitter
                     130% daarvan. Deze vergoeding komt erop neer dat de voorzitter per vergadering € 222,07 ontvangt (dit op grond van het BBRA
                     zoals laatst gewijzigd per 1 april 2009). De overige leden ontvangen per vergadering € 170,82 (dit op grond van het BBRA zoals
                     laatst gewijzigd per 1 april 2009). De bedragen wijzigen mee met de BBRA-schal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Onderwijs, Cultuur en Wetenschap van 1 juli 2011, nr. DE/312127, houdende een hernieuwd Besluit
         instelling (jury) Joke Smit-prijs en regels voor het instellen van en de werkwijze van de jury voor de Aanmoedigingsprijs
         vrouwenemancipatie (Instellingsbesluit jury Joke Smit-prijs en Aanmoedigingsprijs vrouwenemancipa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Minister van Onderwijs, Cultuur en Wetenschap van 1 juli 2011, nr. DE/312127, houdende een hernieuwd Besluit
         instelling (jury) Joke Smit-prijs en regels voor het instellen van en de werkwijze van de jury voor de Aanmoedigingsprijs
         vrouwenemancipatie (Instellingsbesluit jury Joke Smit-prijs en Aanmoedigingsprijs vrouwenemancipatie)
      </dc:title>
  </office:meta>
</office:document-meta>
</file>