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1, 1271</text:p>
      <text:p text:style-name="publicatie-titel.end">27 januari 2011</text:p>
      <text:h text:outline-level="1" text:style-name="staatscourant_kop">Beleidsregels uitgifte en beheer van nummers met bestemming mobiele telefonie (Uitgiftebeleid mobiele nummers OPTA 2011)
         </text:h>
      <text:p text:style-name="context_al">18 januari 2011</text:p>
      <text:p text:style-name="context_al.end">Nr. OPTA/ACNB/2011/200046</text:p>
      <text:p text:style-name="wie">Het college van de Onafhankelijke Post en Telecommunicatie Autoriteit,</text:p>
      <text:p text:style-name="considerans.al">Gelet op artikel 15.1, derde lid, j° Telecommunicatiewet artikel 4.2 en 4.3 van de Telecommunicatiewet;</text:p>
      <text:p text:style-name="afkondiging">Besluit:</text:p>
      <text:h text:outline-level="3" text:style-name="paragraaf_kop">§ 1. Begripsbepalingen
                  </text:h>
      <text:h text:outline-level="4" text:style-name="artikel_kop">Artikel 1
                     </text:h>
      <text:p text:style-name="artikel">In deze beleidsregels verstaat het college onder:</text:p>
      <text:p text:style-name="definition.term">Mobile Global Title (MGT):</text:p>
      <text:p text:style-name="definition.description">internationale standaard voor het doorgeven van IMSI-nummers zoals beschreven in ITU Aanbeveling E.214 ‘Structure of the land
                              Mobile Global Title for the signalling connection control Part (SCCP)’.
                           </text:p>
      <text:h text:outline-level="3" text:style-name="paragraaf_kop">§ 2. Bepalingen met betrekking tot de uitgifte en beheer
                  </text:h>
      <text:h text:outline-level="4" text:style-name="artikel_kop">Artikel 2
                     </text:h>
      <text:p text:style-name="artikel">Het college kent mobiele nummers alleen toe aan aanvragers die:</text:p>
      <text:list text:style-name="list-style-1">
        <text:list-item text:start-value="1">
          <text:p text:style-name="list.start">aantoonbaar beschikken over een geldende licentie voor de betreffende Nederlandse radiofrequenties voor mobiele communicatie,
                              of
                           </text:p>
        </text:list-item>
        <text:list-item text:start-value="2">
          <text:p text:style-name="list.end">aantoonbaar beschikken over een rechtsgeldige overeenkomst met een aanbieder die het recht heeft van de betreffende Nederlandse
                              radiofrequentie gebruik te maken.
                           </text:p>
        </text:list-item>
      </text:list>
      <text:h text:outline-level="4" text:style-name="artikel_kop">Artikel 3
                     </text:h>
      <text:p text:style-name="artikel">Bij de beoordeling van een vervolgaanvraag voor mobiele nummers betrekt het college de manier waarop de aanvrager zijn bedrijfsprocessen
                        heeft ingericht en of deze tot een efficiënt gebruik van eerder toegekende en nog toe te kennen nummers leidt.
                     </text:p>
      <text:h text:outline-level="4" text:style-name="artikel_kop">Artikel 4
                     </text:h>
      <text:list text:style-name="list-style-2">
        <text:list-item text:start-value="1">
          <text:p text:style-name="list.start"> Het college kent mobiele nummers toe in blokken van een veelvoud van 100.000 nummers, ongeacht welke aanbieder naastgelegen
                              nummerblokken toegekend heeft gekregen.
                           </text:p>
        </text:list-item>
        <text:list-item text:start-value="2">
          <text:p text:style-name="list.end"> Bij de toekenning bedoeld in het eerste lid concentreert het college de toegekende blokken van 100.000 nummers in zo min
                              mogelijk blokken van 1.000.000 nummers.
                           </text:p>
        </text:list-item>
      </text:list>
      <text:h text:outline-level="4" text:style-name="artikel_kop">Artikel 5
                     </text:h>
      <text:p text:style-name="artikel">De cijfers en de lengte van de MGT van nummerhouders die een eigen MGT gebruiken, dient in overeenstemming zijn met de door
                        het college aan hen toegekende nummers met mobiele bestemming in die zin dat:
                     </text:p>
      <text:list text:style-name="list-style-3">
        <text:list-item text:start-value="1">
          <text:p text:style-name="list.start">voor nummerhouders aan wie ten minste een aaneengesloten blok met een grootte van 1.000.000 nummers toegekend is, is een 5-cijferige
                              MGT toegestaan
                           </text:p>
        </text:list-item>
        <text:list-item text:start-value="2">
          <text:p text:style-name="list.end">nummerhouders met een toegekend aantal van minder dan 1.000.000 nummers dienen een 6-cijferige MGT dienen te gebruiken.
                           </text:p>
        </text:list-item>
      </text:list>
      <text:h text:outline-level="3" text:style-name="paragraaf_kop">§ 3. Overgangsbepaling
                  </text:h>
      <text:h text:outline-level="4" text:style-name="artikel_kop">Artikel 6
                     </text:h>
      <text:p text:style-name="artikel">Nummerhouders die op het moment van publicatie van deze beleidsregels minder dan 1.000.000 mobiele nummers toegekend hebben
                        gekregen en een 5-cijferige MGT gebruiken zijn niet gehouden deze te wijzigen in een 6-cijferige MGT.
                     </text:p>
      <text:h text:outline-level="3" text:style-name="paragraaf_kop">§ 4. Slotbepalingen
                  </text:h>
      <text:h text:outline-level="4" text:style-name="artikel_kop">Artikel 7
                     </text:h>
      <text:p text:style-name="artikel">Het college kan in bijzondere omstandigheden, bedoeld in artikel 4.84 van de Algemene wet bestuursrecht, van deze beleidsregels
                        afwijken.
                     </text:p>
      <text:h text:outline-level="4" text:style-name="artikel_kop">Artikel 8
                     </text:h>
      <text:p text:style-name="artikel">Deze beleidsregels bevatten het beleid van het college inzake uitgifte en beheer van nummers met mobiele bestemming op grond
                        van hoofdstuk 4 van de Telecommunicatiewet. Het college behoudt zich uitdrukkelijk de mogelijkheid wijzigingen aan te brengen
                        in deze beleidsregels. Toepassing van deze beleidsregels in de praktijk en voorschrijdend inzicht zullen zo nodig tot aanpassing
                        of herziening ervan leiden.
                     </text:p>
      <text:h text:outline-level="4" text:style-name="artikel_kop">Artikel 9
                     </text:h>
      <text:p text:style-name="artikel">Deze beleidsregels treden in werking met ingang van de dag na publicatie in de Nederlandse Staatscourant.</text:p>
      <text:h text:outline-level="4" text:style-name="artikel_kop">Artikel 10
                     </text:h>
      <text:p text:style-name="artikel">Deze beleidsregels worden aangehaald als Uitgiftebeleid mobiele nummers OPTA 2011.</text:p>
      <text:p text:style-name="slotformulering">Dit besluit zal in de Staatscourant worden geplaatst.</text:p>
      <text:p text:style-name="dagtekening">'s-Gravenhage, 18 januari 2011</text:p>
      <text:p text:style-name="ondertekening">Het college van de Onafhankelijke Post en Telecommunicatie Autoriteit,</text:p>
      <text:p text:style-name="ondertekening">C.A. Fonteijn, </text:p>
      <text:p text:style-name="ondertekening.end">voorzitter.</text:p>
      <text:h text:outline-level="2" text:style-name="nota-toelichting_kop">TOELICHTING
               </text:h>
      <text:h text:outline-level="3" text:style-name="divisiekop1">Algemeen
               </text:h>
      <text:h text:outline-level="4" text:style-name="divisiekop2">Inleiding
               </text:h>
      <text:p text:style-name="nota-toelichting">Het college van de Onafhankelijke Post en Telecommunicatie Autoriteit (hierna: het college) maakt op grond van zijn bevoegdheden
                  van hoofdstuk 4 van de Telecommunicatiewet het volgende uitgiftebeleid ten aanzien van de uitgifte van nummers met bestemming
                  mobile telefonie bekend.
               </text:p>
      <text:h text:outline-level="4" text:style-name="divisiekop2">Aanleiding
               </text:h>
      <text:p text:style-name="nota-toelichting">De aanleiding tot het vaststellen van nieuwe beleidsregels voor de uitgifte van mobiele nummers is drieledig. Allereerst blokkeert
                  het college blokken van 1.000.000 nummers voor aanbieders die enkele blokken van 100.000 nummers toegekend hebben gekregen
                  tegen uitgifte aan andere partijen om eventuele technische problemen te voorkomen bij de internationale routering van mobiele
                  gesprekken. Door middel van onderzoek is vast komen te staan dat voor het internationaal routeren van mobiele nummers onder
                  bepaalde voorwaarde de betreffende blokkering niet noodzakelijk is zodat de blokkade kan worden opgeheven. Ten tweede is er
                  schaarste op het gebied van mobiele nummers zoals blijkt uit de OPTA Schaarsterapportage 2009. Ten derde heeft het college
                  een verzoek ontvangen voor uitgifte van mobiele nummers van een aanbieder van mobiele diensten zonder dat deze partij over
                  een mobiel netwerk beschikt.
               </text:p>
      <text:p text:style-name="nota-toelichting">Tot nu toe hanteerde het college de beleidsregel om de uitgifte van mobiele nummers te beperken tot aanbieders met een eigen
                  netwerk. Door het wegvallen van de vereiste van het blokkeren van een blok van 1.000.000 nummers per aanbieder is er voor
                  het college geen technische reden meer om terughoudend te zijn bij het toekennen van nummers aan dienstenaanbieders die niet
                  over een eigen netwerk beschikken.
               </text:p>
      <text:h text:outline-level="4" text:style-name="divisiekop2">Proces
               </text:h>
      <text:p text:style-name="alineagroep">Op 21 juli 2010 heeft het college het voornemen tot herziening van het uitgiftebeleid voor mobiele nummers gepubliceerd<text:note text:id="n1" text:note-class="footnote"><text:note-citation text:label="1">1</text:note-citation><text:note-body><text:p> Brief over de voorgenomen wijzigingen van het uitgiftebeleid voor mobiele telefoonnummers, http://www.opta.nl/nl/download/publicatie/?id=3233,
                  OPTA/ACNB/2010/202099
               </text:p></text:note-body></text:note>. Het college heeft een reactie gevraagd aan belanghebbenden op deze beleidswijziging door middel van een consultatiedocument<text:note text:id="n2" text:note-class="footnote"><text:note-citation text:label="2">2</text:note-citation><text:note-body><text:p> Consultatie uitgiftebeleid mobiele nummers, http://www.opta.nl/nl/download/bijlage/?id=573</text:p></text:note-body></text:note>. De consultatie bevatte negen vragen over het voorgenomen beleid aangaande de toekenning aan dienstenaanbieders, de nummerblokgrootte
                     en de implicatie van het beleid voor wijzigingen in de netwerkrouteringssystemen.
                  </text:p>
      <text:p text:style-name="alineagroep.end">In totaal hebben 13 partijen gereageerd op de consultatie, te weten: 6GMobile, 88 Mobile, Atlantic Telecom, Elephant Talk,
                     KPN, Lebara, Lyca Mobile, Nederlandse Vereniging van BedrijfsTelecommunicatie Grootgebruikers, Teleena, Tele2, T-Mobile, UnifyMobile
                     en Vodafone. Voor een overzicht van de door deze partijen naar voren gebrachte zienswijzen en de beoordeling hiervan verwijst
                     het college naar de Nota van Bevindingen Uitgiftebeleid mobiele nummers OPTA 2011 (OPTA/ACNB/2011/200044).
                  </text:p>
      <text:h text:outline-level="4" text:style-name="divisiekop2">Toelichting
               </text:h>
      <text:p text:style-name="alineagroep.end">Het college is op grond van artikel 15.1, derde lid, Telecommunicatiewet (hierna: Tw) aangewezen om nummers uit onder andere
                     het nummerplan voor telefoon en ISDN-diensten (hierna: het nummerplan) te beheren. Onder dit beheer valt de uitgifte van nummers
                     en het toezicht op en het handhaven van doelmatig en juist gebruik van nummers. Het uitgiftebeleid nummers<text:note text:id="n3" text:note-class="footnote"><text:note-citation text:label="3">3</text:note-citation><text:note-body><text:p>Zie Uitgiftebeleid nummer 29 oktober 2001/ OPTA/N&amp;R/2001/203253, Staatscourant  stcrt-2001-209-p17-SC31505.pdf.
               </text:p></text:note-body></text:note> geeft de inhoudelijke beoordelingscriteria ten aanzien van nummeraanvragen gebaseerd op artikel 4.3 van de Tw. Uit dit artikel
                     volgen drie voorwaarden voor nummertoekenning:
                  </text:p>
      <text:list text:style-name="list-style-4">
        <text:list-item text:start-value="1">
          <text:p text:style-name="list.start">Valt het voorgenomen gebruik van de nummers binnen de in het nummerplan aangegeven bestemming?
                        </text:p>
        </text:list-item>
        <text:list-item text:start-value="2">
          <text:p text:style-name="list.cont">Is het aannemelijk dat de aanvrager het voorgenomen gebruik binnen de gestelde termijn zal (kunnen) realiseren?
                        </text:p>
        </text:list-item>
        <text:list-item text:start-value="3">
          <text:p text:style-name="list.end">Is daarvoor de gevraagde hoeveelheid nummers nodig?
                        </text:p>
        </text:list-item>
      </text:list>
      <text:p text:style-name="nota-toelichting">In het nummerplan zijn verschillende bestemmingen aan de nummerreeksen verbonden. Elke bestemming kent zijn eigen bijzonderheden
                  voor gebruik waardoor de specifieke invulling van het uitgiftebeleid per nummerreeks uiteen kan lopen. De reeksen 061, 062,
                  063, 064, 065 en 068 (60 miljoen nummers), zijn bestemd en opengesteld voor mobiele bestemmingen<text:note text:id="n4" text:note-class="endnote"><text:note-citation text:label="4">4</text:note-citation><text:note-body><text:p>Nummer met mobiele bestemming, de Mobile Subscriber Integrated Services Digital Network Number (MSISDN), naar analogie van
                  de vaste ISDN nummers, naar aanbeveling E.164 van de Internationale Telecommunicatie Unie (ITU). Een E.164 is het unieke nummer
                  dat toegekend wordt om een aansluiting op het telefoonnet te identificeren.
               </text:p></text:note-body></text:note> de reeksen 066 en 067 zijn in gebruik voor semafonie en datadiensten en 060 en 069 zijn nog niet opengesteld<text:note text:id="n5" text:note-class="footnote"><text:note-citation text:label="5">5</text:note-citation><text:note-body><text:p> Zie voor meer informatie de Schaarsteraportage 2009, http://www.opta.nl/nl/actueel/alle-publicaties/publicatie/?id=3167</text:p></text:note-body></text:note>. Door middel van deze publicatie beoogt het college meer inzicht te geven in de toepassing van de wettelijke bepalingen bij
                  de beoordeling van aanvragen voor mobiele nummers.
               </text:p>
      <text:p text:style-name="nota-toelichting">De belangrijkste wijzigingen van het beleid voor uitgifte van mobiele nummers zijn dat dienstenaanbieders zonder eigen elektronisch
                  communicatienetwerk in aanmerking kunnen komen voor toekenning van mobiele nummers en dat nieuwe nummerhouders hun routeringsystemen
                  moeten inrichten op basis van het aantal aan hen toegekende nummers zodat het college binnen een blok van 1.000.000 nummers
                  aan meerdere nummerhouders blokken met een grootte van 100.000 nummers kan toekennen.
               </text:p>
      <text:h text:outline-level="4" text:style-name="divisiekop2">Nummerschaarste
               </text:h>
      <text:p text:style-name="nota-toelichting">Op 1 juli 2010 waren er 10,6 miljoen mobiele nummers van de 60 miljoen nummers beschikbaar voor uitgifte. Van die 10,6 miljoen
                  zijn 3,8 miljoen nummers geblokkeerd tegen uitgifte aan andere aanbieders dan de aanbieder die reeds nummers toegekend heeft
                  gekregen binnen dat blok van 1.000.000 nummers. Op basis van de in de OPTA Schaarsterapportage 2009 geconstateerde trend in
                  aanvragen is er een dreigende schaarste van mobiele nummers.
               </text:p>
      <text:p text:style-name="nota-toelichting">Het aantal door het college uitgegeven nummers is hoger dan op basis van 16 miljoen Nederlanders verwacht zou kunnen worden.
                  Dit heeft een aantal oorzaken. Ten eerste zijn er verscheidene aanbieders op de markt voor mobiele diensten actief. In Nederland
                  beschikken alleen KPN, T-Mobile en Vodafone over GSM- en UMTS-radiofrequenties. Er zijn echter meer aanbieders van mobiele
                  diensten (circa vijftig<text:note text:id="n6" text:note-class="footnote"><text:note-citation text:label="6">6</text:note-citation><text:note-body><text:p> Zie http://www.telecompaper.com/research/mvnos/index.aspx?cc=151</text:p></text:note-body></text:note>). Minder dan tien aanbieders beschikken over mobiele netwerken voor het schakelen van gesprekken. Ten tweede veronderstelt
                  het college dat er een toenemende trend is van het gebruik van mobiele nummers voor Machine-to-Machine<text:note text:id="n7" text:note-class="footnote"><text:note-citation text:label="7">7</text:note-citation><text:note-body><text:p> Voor Machine-to-Machine (M2M) communicatie heeft het Ministerie van Economische zaken een nummerplanwijziging geconsulteerd
                  waarin de reeks 097 de beoogde bestemming is voor toepassingen met beperkte menselijke tussenkomst.
               </text:p></text:note-body></text:note> (M2M) toepassingen. Ten derde gebruiken dienstenaanbieders van mobiele diensten een groter aantal nummers dan het aantal
                  eindgebruikers dat zij als klant hebben. Dit komt onder andere doordat deze aanbieders mobiele nummers gebruiken voor routering
                  binnen hun eigen netwerk, in voorraad houden binnen hun retaildistributiekanalen, en laten afkoelen<text:note text:id="n8" text:note-class="footnote"><text:note-citation text:label="8">8</text:note-citation><text:note-body><text:p> Onder afkoelen van een nummer wordt verstaan het tijdelijk niet opnieuw inzetten van een nummer dat pas uit gebruik is genomen.
                  Het afkoelen heeft als doel te voorkomen dat een nieuwe nummergebruiker gebeld wordt op zijn nummer door eindgebruikers die
                  de vorige nummergebruiker willen bereiken.
               </text:p></text:note-body></text:note> voor herinzet.
               </text:p>
      <text:h text:outline-level="4" text:style-name="divisiekop2">Wijziging uitgiftebeleid mobiele nummers
               </text:h>
      <text:p text:style-name="nota-toelichting">In zijn algemeenheid kent het college nummers slechts toe aan aanvragers die voldoende aannemelijk kunnen maken dat zij met
                  de beoogde dienstverlening daadwerkelijk op de markt zullen komen. Bij aanvragen voor mobiele nummers hanteert het college
                  daarvoor in beginsel als criterium dat een aanvrager beschikt over een licentie voor de betreffende radiofrequenties in Nederland
                  of beschikt over een getekend contract met een partij die van die radiofrequenties gebruik mag maken.
               </text:p>
      <text:p text:style-name="nota-toelichting">Bij iedere aanvraag van een aanbieder die niet voor de eerste keer mobiele nummers aanvraagt, ziet het college toe op het
                  doelmatig gebruik van de eerder toegekende mobiele nummers. Het college verzoekt de aanvrager om aan te tonen dat zijn bedrijfsprocessen
                  zodanig zijn ingericht dat mobiele nummers op een efficiënte wijze zijn en zullen worden ingezet.
               </text:p>
      <text:p text:style-name="alineagroep">Het college blokkeert een nummerblok van 1.000.000 nummers voor aanbieders die enkele blokken van 100.000 nummers toegekend
                     hebben gekregen tegen uitgifte aan andere partijen om eventuele technische problemen te voorkomen bij de internationale routering
                     van mobiele gesprekken.
                  </text:p>
      <text:p text:style-name="alineagroep">Voor dit routeren wordt tussen verschillende netwerken gebruikt gemaakt van een Mobile Global Title (MGT). Voor koppeling
                     tussen mobiel nummer en de mobiele telefoon ( of ander mobiel apparaat) zit in een mobiele telefoon een SIM<text:note text:id="n9" text:note-class="endnote"><text:note-citation text:label="9">9</text:note-citation><text:note-body><text:p>Subscriber Identity Module (SIM), een smartcard waarop de gegevens staan van een gebruiker van een GSM- of UMTS-mobiele telefoon.</text:p></text:note-body></text:note>-kaart. Op deze SIM-kaart staat een IMSI<text:note text:id="n10" text:note-class="endnote"><text:note-citation text:label="10">10</text:note-citation><text:note-body><text:p>International Mobile Subscriber Identity (IMSI), naar ITU Aanbeveling E.212, een 15-cijferige nummer. Dit nummer dient ter
                  indentificatie van en abonnee en is geplaatst op een SIM-kaart.
               </text:p></text:note-body></text:note>-nummer. Een onderdeel van het IMSI nummer verwijst en wordt vertaald naar de MGT. Deze MGT zorgt ervoor dat herkenbaar is
                     binnen de netwerken van andere internationale aanbieders bij welke aanbieder een mobiel eindgebruiker zijn thuisnetwerk heeft.
                     Een aanbieder van een mobiele netwerk kiest doorgaans een MGT op basis van het eerste aantal cijfers van de eerste reeks mobiele
                     nummers die aan de aanbieder is toegekend. De keuze van de lengte van de MGT bepaalt de grootte van het nummerblok waarnaar
                     de MGT verwijst. In Nederland werd veelal gewerkt met 5-cijferige MGT’s.
                  </text:p>
      <text:p text:style-name="alineagroep.end">In 2009 bleek uit onderzoek door Dialogic<text:note text:id="n11" text:note-class="footnote"><text:note-citation text:label="11">11</text:note-citation><text:note-body><text:p> Dialogic, ‘Mogelijkheden voor een efficiënter uitgiftebeleid voor mobiele nummerblokken’, http://www.opta.nl/nl/download/bijlage/?id=574</text:p></text:note-body></text:note> in opdracht van OPTA dat het voor aanbieders ook mogelijk gebleken om een 6- of 7-cijferige MGT te gebruiken. Daarmee vervalt
                     de technische vereiste voor het blokkeren van een blok van 1.000.000 nummers voor uitgifte aan een andere partij per nieuwe
                     aanbieder. Het college houdt geen aaneengesloten blok met een grootte van 1.000.000 nummers beschikbaar voor bij aanvragen
                     van nummers met bestemming mobiele telefonie.
                  </text:p>
      <text:p text:style-name="table.fix"/>
      <table:table table:name="table.1" table:style-name="table.1">
        <table:table-column table:style-name="table.1.col1"/>
        <table:table-column table:style-name="table.1.col2"/>
        <table:table-header-rows>
          <table:table-row>
            <table:table-cell office:value-type="string">
              <text:p text:style-name="Table_20_Heading_Left">MGT lengte</text:p>
            </table:table-cell>
            <table:table-cell office:value-type="string">
              <text:p text:style-name="Table_20_Heading_Right">Blokgrootte mobiele nummer </text:p>
            </table:table-cell>
          </table:table-row>
        </table:table-header-rows>
        <table:table-row>
          <table:table-cell office:value-type="string">
            <text:p text:style-name="Table_20_Contents_Left">5 cijfers</text:p>
          </table:table-cell>
          <table:table-cell office:value-type="string">
            <text:p text:style-name="Table_20_Contents_Right">1.000.000</text:p>
          </table:table-cell>
        </table:table-row>
        <table:table-row>
          <table:table-cell office:value-type="string">
            <text:p text:style-name="Table_20_Contents_Left">6 cijfers</text:p>
          </table:table-cell>
          <table:table-cell office:value-type="string">
            <text:p text:style-name="Table_20_Contents_Right">100.000</text:p>
          </table:table-cell>
        </table:table-row>
        <table:table-row>
          <table:table-cell office:value-type="string">
            <text:p text:style-name="Table_20_Contents_Left">7 cijfers</text:p>
          </table:table-cell>
          <table:table-cell office:value-type="string">
            <text:p text:style-name="Table_20_Contents_Right">10.000</text:p>
          </table:table-cell>
        </table:table-row>
      </table:table>
      <text:p/>
      <text:p text:style-name="nota-toelichting">Het college heeft de bevoegdheid tot het voorschrijven van de lengte van een MGT die door een aanbieder gebruikt wordt. Immers,
                  als een MGT niet valt binnen de door het college toegekende nummerreeksen aan deze aanbieder, is er sprake van gebruik van
                  nummers die niet aan de aanbieder zijn toegekend. Dit is een overtreding van artikel 4.2, elfde lid, Tw, dat bepaalt dat het
                  niet is toegestaan om nummers te gebruiken zonder toeken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