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03</text:p>
      <text:p text:style-name="publicatie-titel.end">14 juli 2011</text:p>
      <text:h text:outline-level="1" text:style-name="staatscourant_kop">Regeling van de Minister van Sociale Zaken en Werkgelegenheid van 6 juli 2011, nr. AV/SDA/11/12495 tot wijziging van de Uitvoeringsregels
            Wet arbeid vreemdelingen behorende bij het Delegatie- en uitvoeringsbesluit Wet arbeid vreemdelingen in verband met intrekking
            van de pilot circulaire migratie
         </text:h>
      <text:p text:style-name="wie">De Minister van Sociale Zaken en Werkgelegenheid,</text:p>
      <text:p text:style-name="considerans.al">Gelet op artikelen 8, derde lid, onder 3º, en 22 van de Wet arbeid vreemdelingen;</text:p>
      <text:p text:style-name="afkondiging">Besluit:</text:p>
      <text:h text:outline-level="3" text:style-name="wijzig-artikel_kop">ARTIKEL I
               </text:h>
      <text:p text:style-name="wat">Paragraaf 19, onderdeel g, van de Uitvoeringsregels Wet arbeid vreemdelingen behorende bij het Delegatie- en Uitvoeringsbesluit
                  Wet arbeid vreemdelingen vervalt.
               </text:p>
      <text:h text:outline-level="3" text:style-name="artikel_kop">ARTIKEL II
                  </text:h>
      <text:p text:style-name="artikel">Deze regeling treedt in werking met ingang van 1 september 2011.</text:p>
      <text:p text:style-name="slotformulering">Deze regeling zal met de toelichting in de Staatscourant worden geplaatst.</text:p>
      <text:p text:style-name="dagtekening">Den Haag, 6 juli 2011</text:p>
      <text:p text:style-name="ondertekening">De Minister van Sociale Zaken en Werkgelegenheid,</text:p>
      <text:p text:style-name="ondertekening.end">H.G.J. Kamp. </text:p>
      <text:h text:outline-level="2" text:style-name="nota-toelichting_kop">TOELICHTING
               </text:h>
      <text:p text:style-name="alineagroep">In de pilot circulaire migratie zou worden bezien of circulaire migratie een toegevoegde waarde heeft als nieuwe aanpak in
                     de ontwikkelingssamenwerking. Circulaire migratie betekent dat mensen tijdelijk in Nederland werken en daarna weer teruggaan
                     naar het land van herkomst.
                  </text:p>
      <text:p text:style-name="alineagroep">Daarom werd het mogelijk gemaakt dat er ten behoeve van  de pilot ‘circulaire migratie’ door het Uitvoeringsinstituut werknemersverzekeringen
                     bij het toetsen van de vergunningsaanvraag afgeweken kon worden van artikel 8, eerste lid, onder a en b, van de Wet arbeid
                     vreemdelingen.
                  </text:p>
      <text:p text:style-name="alineagroep">De pilot circulaire migratie is opgezet als een tijdelijke regeling. Gebleken is nu dat de pilot niet goed loopt.</text:p>
      <text:p text:style-name="alineagroep">Zo zijn er ruim een jaar na de start van de pilot slechts zes migranten werkzaam in Nederland in plaats van de beoogde 160,
                     is er sprake van een disbalans tussen de wervingslanden Zuid Afrika en Indonesië, hebben geselecteerde migranten niet het
                     vereiste opleidingsniveau (minimaal MBO) en is geworven buiten tekortberoepen.
                  </text:p>
      <text:p text:style-name="alineagroep">Op basis van het voorgaande heeft de Staatssecretaris van Buitenlandse Zaken besloten de pilot per 1 september 2011 te beëindigen.</text:p>
      <text:p text:style-name="alineagroep.end">Voor de vreemdelingen die voor 1  september 2011 op basis van de pilot een tewerkstellingsvergunning is verstrekt en die arbeid
                     verrichten bij een Nederlandse werkgever, dan wel een werkgever gevestigd in Nederland, heeft de stopzetting geen gevolgen.
                     Zij kunnen hun contract uitdienen.
                  </text:p>
      <text:p text:style-name="ondertekening">De Minister van Sociale Zaken en Werkgelegenheid,</text:p>
      <text:p text:style-name="ondertekening.end">H.G.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