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95</text:p>
      <text:p text:style-name="publicatie-titel.end">11 juli 2011</text:p>
      <text:h text:outline-level="1" text:style-name="staatscourant_kop">Ontwerpbesluit inzake een aanvraag ingevolge de Waterwet van Valuepark Terneuzen te Terneuzen
         </text:h>
      <text:p text:style-name="alineagroep">De Staatssecretaris van Infrastructuur en Milieu maakt ter voldoening aan de Algemene wet bestuursrecht het volgende bekend:</text:p>
      <text:p text:style-name="alineagroep.end">Op 24 juni 2011 is van Valuepark Terneuzen te Terneuzen een aanvraag ingevolge de Waterwet ontvangen voor het uitbreiden van
                     de Jettysteiger, verrichten van baggerwerkzaamheden en het verplaatsen van het havenlicht in de Braakmanhaven te Terneuzen
                     alsmede het storten c.q. verspreiden van maximaal 675.00 m3 vrijkomende baggerspecie in de Westerschelde.
                  </text:p>
      <text:p text:style-name="circulaire-tekst">Het voornemen bestaat om, onder het stellen van voorschriften, hiervoor vergunning te verlenen.</text:p>
      <text:h text:outline-level="3" text:style-name="divisiekop1">Terinzagelegging
                  </text:h>
      <text:p text:style-name="alineagroep.end">De aanvraag, alsmede het ontwerp en andere van belang zijnde stukken liggen vanaf 12 juli 2011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Gemeente Terneuzen, Stadhuisplein 1 te Terneuzen en de vestiging op Markt 1 te Axel, van maandag tot en met donderdag van
                              08.30 tot 16.30 uur en op vrijdag van 08.30 tot 20.00 uur. Tevens bij de vestiging op Westkade 107 te Sas van Gent, op maandag
                              t/m vrijdag van 09.00 tot 12.00 uur en van 13.00 tot 17.00 uur.
                           </text:p>
        </text:list-item>
      </text:list>
      <text:h text:outline-level="3" text:style-name="divisiekop1">Zienswijzen
                  </text:h>
      <text:p text:style-name="circulaire_divisie">Een ieder kan tot en met 22 augustus 2011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p text:style-name="dagtekening">Middelburg, 11 juli 2011</text:p>
      <text:p text:style-name="ondertekening">De Staatssecretaris van Infrastructuur en Milieu,</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inzake een aanvraag ingevolge de Waterwet van Valuepark Terneuzen te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inzake een aanvraag ingevolge de Waterwet van Valuepark Terneuzen te Terneuzen</dc:title>
  </office:meta>
</office:document-meta>
</file>