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78</text:p>
      <text:p text:style-name="publicatie-titel.end">13 juli 2011</text:p>
      <text:h text:outline-level="1" text:style-name="staatscourant_kop">Kennisgeving beschikkingen, wet milieubeheer/Waterwet
         </text:h>
      <text:h text:outline-level="3" text:style-name="divisiekop1">Onderwerp
                  </text:h>
      <text:p text:style-name="circulaire_divisie">Burgemeester en wethouders van Rotterdam hebben op <text:span text:style-name="vet">12 juli 2010</text:span> een aanvraag om een veranderingsvergunning krachtens de Wet milieubeheer (Wm) ontvangen van <text:span text:style-name="vet">Neste Oil Corporation B.V.</text:span> voor de inrichting aan de <text:span text:style-name="vet">Antarcticaweg 185 te Rotterdam-Maasvlakte</text:span>.
                  </text:p>
      <text:p text:style-name="alineagroep">Het betreft een inrichting voor de omzetting van plantaardige en dierlijke oliën en vetzuren, niet zijnde afvalstoffen, in
                        biodiesel met een productiecapaciteit van 1.200.000 ton biodiesel per jaar.
                     </text:p>
      <text:p text:style-name="alineagroep.end">De verandering betreft de uitbreiding van de voorbehandelingsunit met een zure degummingsunit.</text:p>
      <text:p text:style-name="circulaire_divisie">Het ministerie van Verkeer en Waterstaat (de hoofdingenieur-directeur van Rijkswaterstaat Zuid-Holland) heeft op <text:span text:style-name="vet">7 juli 2010</text:span> een aanvraag om vergunning krachtens de Waterwet (Wtw) van bovengenoemde aanvrager ontvangen voor het wijzigen van de vergunning
                     van 19 mei 2008.
                  </text:p>
      <text:p text:style-name="circulaire_divisie">Burgemeester en wethouders van Rotterdam en de Staatssecretaris van Verkeer en Waterstaat hebben besloten de vergunningen
                     te verlenen. Aan de vergunningen zullen voorschriften ter bescherming van het milieu worden verbonden.
                  </text:p>
      <text:p text:style-name="circulaire_divisie">Deze aanvragen zijn gecoördineerd behandeld door de DCMR Milieudienst Rijnmond.</text:p>
      <text:h text:outline-level="3" text:style-name="divisiekop1">Inzage
                  </text:h>
      <text:p text:style-name="circulaire_divisie">U kunt de beschikkingen en overige van belang zijnde stukken van <text:span text:style-name="vet">14 juli 2011 tot en met 24 augustus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de gemeente Westvoorne, Raadhuislaan 6 te Rockanje;
                        </text:p>
        </text:list-item>
        <text:list-item>
          <text:p text:style-name="list.cont">de deelgemeente Hoek van Holland, Prins Hendrikstraat 161 te Hoek van Holland;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desbetreffende ontwerpbeschikking;
                        </text:p>
        </text:list-item>
        <text:list-item>
          <text:p text:style-name="list.cont">de adviseurs die advies hebben uitgebracht over het ontwerp van de desbetreffende beschikking;
                        </text:p>
        </text:list-item>
        <text:list-item>
          <text:p text:style-name="list.end">belanghebbenden aan wie redelijkerwijs niet verweten kan worden geen zienswijzen te hebben ingebracht tegen de desbetreffende
                           ontwerpbeschikking.
                        </text:p>
        </text:list-item>
      </text:list>
      <text:h text:outline-level="3" text:style-name="divisiekop1">Inlichtingen
                  </text:h>
      <text:p text:style-name="alineagroep">De heer <text:span text:style-name="vet">J.C.L. Langeveld</text:span> van de DCMR (Wm), telefoon: <text:span text:style-name="vet">010-246 85 36</text:span> en tot de heer <text:span text:style-name="vet">S. Alouad Mohammadi</text:span> van Rijkswaterstaat (Wvo), telefoon: <text:span text:style-name="vet">010-402 63 47</text:span>.
                     </text:p>
      <text:p text:style-name="alineagroep.end">Projectnummer: 426053, DMS: 2120605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en, wet milieubeheer/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en, wet milieubeheer/Waterwet</dc:title>
  </office:meta>
</office:document-meta>
</file>