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71</text:p>
      <text:p text:style-name="publicatie-titel.end">14 juli 2011</text:p>
      <text:h text:outline-level="1" text:style-name="staatscourant_kop">Regeling van de Minister van Sociale Zaken en Werkgelegenheid van 6 juli 2011, nr. IVV/FB/11/12609, tot vaststelling opslag
            op gemiddelde premie als bedoeld in artikel 2.8, tweede lid, Besluit Wfsv, voor het jaar 2012
         </text:h>
      <text:p text:style-name="wie">De Minister van Sociale Zaken en Werkgelegenheid,</text:p>
      <text:p text:style-name="considerans.al">Gelet op artikel 2.8, tweede lid, van het Besluit Wfsv;</text:p>
      <text:p text:style-name="afkondiging">Besluit:</text:p>
      <text:h text:outline-level="3" text:style-name="artikel_kop">Artikel 1
                  </text:h>
      <text:p text:style-name="artikel">Het percentage, bedoeld in artikel 2.8, tweede lid, van het Besluit Wfsv, bedraagt in het jaar 2012: 0,07%.</text:p>
      <text:h text:outline-level="3" text:style-name="artikel_kop">Artikel 2
                  </text:h>
      <text:p text:style-name="artikel">Deze regeling treedt in werking met ingang van 1 januari 2012 en vervalt met ingang van 1 januari 2013.</text:p>
      <text:p text:style-name="slotformulering">Deze regeling zal met de toelichting in de Staatscourant worden geplaatst.</text:p>
      <text:p text:style-name="dagtekening">Den Haag, 6 juli 2011</text:p>
      <text:p text:style-name="ondertekening">De Minister van Sociale Zaken en Werkgelegenheid,</text:p>
      <text:p text:style-name="ondertekening.end">H.G.J. Kamp. </text:p>
      <text:h text:outline-level="2" text:style-name="nota-toelichting_kop">TOELICHTING
               </text:h>
      <text:p text:style-name="alineagroep">In deze regeling wordt bepaald dat de gemiddelde premie voor de werkhervattingsregeling gedeeltelijk arbeidsgeschikten (WGA)
                     die voor het jaar 2012 zal gelden, wordt verhoogd met 0,07%punt van de premieplichtige loonsom.
                  </text:p>
      <text:p text:style-name="alineagroep">In het kader van het gelijk speelveld tussen het Uitvoeringsinstituut werknemersverzekeringen (UWV) en particuliere verzekeraars
                     wordt door deze verhoging de zogenaamde rentehobbel, het verschil tussen de rentedekkingspremie van private verzekeringen
                     en de omslagpremie van de publieke WGA-premie, verkleind.
                  </text:p>
      <text:p text:style-name="alineagroep">Dit gebeurt door een opslag op de publieke WGA-premie in de jaren 2007 tot en met 2012. Het jaar 2012 is het laatste jaar
                     waarvoor de opslag wordt vastgesteld.
                  </text:p>
      <text:p text:style-name="alineagroep">De vaststelling van het percentage is gebaseerd op ramingen van het Centraal Planbureau (CPB notitie Rentehobbelopslag WGA
                     in 2012, nr. 2011/19).
                  </text:p>
      <text:p text:style-name="alineagroep">De gemiddelde premie wordt door UWV vastgesteld als grondslag voor de berekening van de gedifferentieerde premie Werkhervattingskas.
                     Het is daarom van belang dat de opslag tijdig bekend wordt gemaakt.
                  </text:p>
      <text:p text:style-name="alineagroep.end">Aangezien de onderhavige regeling slechts ziet op de vaststelling van de opslag op de gemiddelde premie voor het jaar 2012,
                     vervalt zij met ingang van 1 januari 2013.
                  </text:p>
      <text:p text:style-name="ondertekening">De Minister van Sociale Zaken en Werkgelegenheid,</text:p>
      <text:p text:style-name="ondertekening.end">H.G.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