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65</text:p>
      <text:p text:style-name="publicatie-titel.end">14 juli 2011</text:p>
      <text:h text:outline-level="1" text:style-name="staatscourant_kop">Besluit van de Minister van Binnenlandse Zaken en Koninkrijksrelaties tot instelling van het Team Ondersteuning Participatie
            in Antillianengemeenten (TOPA) ten behoeve van afrondende werkzaamheden (instellingsbesluit TOPA afrondende werkzaamheden)
         </text:h>
      <text:p text:style-name="wie">De Minister van Binnenlandse Zaken en Koninkrijksrelaties,</text:p>
      <text:p text:style-name="considerans.al">Gelet op artikel 2, eerste lid, van de Wet vergoedingen adviescolleges en commissies;</text:p>
      <text:p text:style-name="afkondiging">Besluit:</text:p>
      <text:h text:outline-level="3" text:style-name="artikel_kop">Artikel 1 Definities
                  </text:h>
      <text:p text:style-name="artikel">In dit besluit wordt verstaan onder:</text:p>
      <text:p text:style-name="definition.term">a. Minister:
                     </text:p>
      <text:p text:style-name="definition.description">Minister van Binnenlandse Zaken en Koninkrijksrelaties;</text:p>
      <text:p text:style-name="definition.term">b. TOPA afrondende werkzaamheden:
                     </text:p>
      <text:p text:style-name="definition.description">het Team Ondersteuning Participatie in Antillianengemeenten voor de periode 1 april 2011 tot en met 31 december 2011;</text:p>
      <text:p text:style-name="definition.term">c. Antillianengemeenten:
                     </text:p>
      <text:p text:style-name="definition.description">de gemeenten Almere, Amersfoort, Amsterdam, Breda, Capelle a/d IJssel, Dordrecht, Den Haag, Den Helder, Eindhoven, Groningen,
                           Hellevoetsluis, Leeuwarden, Lelystad, Nijmegen, Rotterdam, Schiedam, Spijkenisse, Tilburg, Vlaardingen, Vlissingen, Zoetermeer
                           en Zwolle.
                        </text:p>
      <text:h text:outline-level="3" text:style-name="artikel_kop">Artikel 2 Instelling TOPA
                  </text:h>
      <text:p text:style-name="artikel">TOPA afrondende werkzaamheden wordt ingesteld tot en met 31 december 2011.</text:p>
      <text:h text:outline-level="3" text:style-name="artikel_kop">Artikel 3 Doel en taken
                  </text:h>
      <text:list text:style-name="list-style-1">
        <text:list-item text:start-value="1">
          <text:p text:style-name="list.start"> TOPA afrondende werkzaamheden draagt zorg voor afrondende werkzaamheden.
                        </text:p>
        </text:list-item>
        <text:list-item text:start-value="2">
          <text:p text:style-name="list.cont"> TOPA afrondende werkzaamheden is een onafhankelijk orgaan dat vraaggestuurd werkt op basis van aanvragen voor advies van
                           Antillianengemeenten bij het inbedden van specifiek beleid in generiek beleid.
                        </text:p>
        </text:list-item>
        <text:list-item text:start-value="3">
          <text:p text:style-name="list.end"> TOPA afrondende werkzaamheden besluit in overleg met de Minister en de betreffende Antillianengemeente waar gewenst ondersteuning
                           te bieden bij de inbedding van specifieke hulpverlening binnen de kaders van het reguliere beleid van gemeenten.
                        </text:p>
        </text:list-item>
      </text:list>
      <text:h text:outline-level="3" text:style-name="artikel_kop">Artikel 4 Samenstelling
                  </text:h>
      <text:list text:style-name="list-style-2">
        <text:list-item text:start-value="1">
          <text:p text:style-name="list.start"> TOPA afrondende werkzaamheden bestaat uit een voorzitter en ten hoogste vijf leden.
                        </text:p>
        </text:list-item>
        <text:list-item text:start-value="2">
          <text:p text:style-name="list.cont"> De leden van TOPA afrondende werkzaamheden hebben ruime werkervaring en senioriteit, kennis van de werkwijze van Antillianengemeenten
                           en de Antilliaanse gemeenschap, en zijn onafhankelijk jegens beide partijen.
                        </text:p>
        </text:list-item>
        <text:list-item text:start-value="3">
          <text:p text:style-name="list.cont"> Met ingang van 1 april 2011 worden benoemd:
                        </text:p>
          <text:list>
            <text:list-item text:start-value="1">
              <text:p text:style-name="list.cont">Maurice Fontilus, voorzitter;
                              </text:p>
            </text:list-item>
            <text:list-item text:start-value="2">
              <text:p text:style-name="list.cont">Carlos Erselina;
                              </text:p>
            </text:list-item>
            <text:list-item text:start-value="3">
              <text:p text:style-name="list.cont">Willem Gijsen;
                              </text:p>
            </text:list-item>
            <text:list-item text:start-value="4">
              <text:p text:style-name="list.cont">Sandra Sue;
                              </text:p>
            </text:list-item>
            <text:list-item text:start-value="5">
              <text:p text:style-name="list.cont">Ben Brown.
                              </text:p>
            </text:list-item>
          </text:list>
        </text:list-item>
        <text:list-item text:start-value="4">
          <text:p text:style-name="list.end"> Bij tussentijds vertrek van een lid kan de Minister een ander lid benoemen.
                        </text:p>
        </text:list-item>
      </text:list>
      <text:h text:outline-level="3" text:style-name="artikel_kop">Artikel 5 Administratieve ondersteuning
                  </text:h>
      <text:list text:style-name="list-style-3">
        <text:list-item text:start-value="1">
          <text:p text:style-name="list.start"> Het secretariaat van TOPA afrondende werkzaamheden berust bij het Ministerie van Binnenlandse Zaken en Koninkrijksrelaties.
                        </text:p>
        </text:list-item>
        <text:list-item text:start-value="2">
          <text:p text:style-name="list.cont"> Het secretariaat verricht de volgende werkzaamheden:
                        </text:p>
          <text:list>
            <text:list-item text:start-value="1">
              <text:p text:style-name="list.cont">Het regelen van vergaderingen tussen TOPA afrondende werkzaamheden en medewerkers van het Ministerie van Binnenlandse Zaken
                                 en Koninkrijksrelaties.
                              </text:p>
            </text:list-item>
            <text:list-item text:start-value="2">
              <text:p text:style-name="list.end">Het beschikbaar stellen van vergaderfaciliteiten voor TOPA afrondende werkzaamheden.
                              </text:p>
            </text:list-item>
          </text:list>
        </text:list-item>
      </text:list>
      <text:h text:outline-level="3" text:style-name="artikel_kop">Artikel 6 Werkwijze
                  </text:h>
      <text:list text:style-name="list-style-4">
        <text:list-item text:start-value="1">
          <text:p text:style-name="list.start"> TOPA afrondende werkzaamheden stelt, met inachtneming van de bepalingen van dit besluit, haar eigen werkwijze vast.
                        </text:p>
        </text:list-item>
        <text:list-item text:start-value="2">
          <text:p text:style-name="list.cont"> TOPA afrondende werkzaamheden is onafhankelijk en verricht haar werkzaamheden zonder last of ruggespraak. De leden hebben
                           op persoonlijke titel zitting in TOPA afrondende werkzaamheden.
                        </text:p>
        </text:list-item>
        <text:list-item text:start-value="3">
          <text:p text:style-name="list.end"> Indien sprake is van een dreigende belangenverstrengeling met betrekking tot een bepaald onderwerp, onthoudt het desbetreffende
                           lid van TOPA afrondende werkzaamheden zich met betrekking tot dat onderwerp van verdere deelname of besluitvorming.
                        </text:p>
        </text:list-item>
      </text:list>
      <text:h text:outline-level="3" text:style-name="artikel_kop">Artikel 7 Vergoeding
                  </text:h>
      <text:list text:style-name="list-style-5">
        <text:list-item text:start-value="1">
          <text:p text:style-name="list.start"> Aan de leden van TOPA afrondende werkzaamheden wordt op basis van artikel 2, eerste lid, van de Wet vergoedingen adviescolleges
                           en commissies en artikel 2 van het Besluit vergoedingen adviescolleges en commissies ieder een vergoeding toegekend van 2%
                           van het maximum van salarisschaal 18 van bijlage B van het Bezoldigingsbesluit Burgerlijke Rijksambtenaren 1984 en een vergoeding
                           voor de gemaakte reiskosten overeenkomstig het Reisbesluit Binnenland, het Reisbesluit Buitenland en de Reisregeling Buitenland.
                        </text:p>
        </text:list-item>
        <text:list-item text:start-value="2">
          <text:p text:style-name="list.cont"> Aan de voorzitter van TOPA afrondende werkzaamheden wordt een bedrag toegekend van 130% van het bedrag dat aan een lid van
                           TOPA afrondende werkzaamheden wordt toegekend.
                        </text:p>
        </text:list-item>
        <text:list-item text:start-value="3">
          <text:p text:style-name="list.end"> De minister stelt een budget beschikbaar waaruit de materiële kosten van TOPA afrondende werkzaamheden worden vergoed, voor
                           zover deze in redelijkheid gemaakt zijn bij de vervulling van zijn taken, genoemd in artikel 3. Onder kosten worden in ieder
                           geval verstaan de kosten voor vergaderingen en vergoedingen.
                        </text:p>
        </text:list-item>
      </text:list>
      <text:h text:outline-level="3" text:style-name="artikel_kop">Artikel 8 Archiefbescheiden
                  </text:h>
      <text:p text:style-name="artikel">De archiefbescheiden van TOPA afrondende werkzaamheden worden na het beëindigen van de werkzaamheden ter beschikking gesteld
                     aan de Minister.
                  </text:p>
      <text:h text:outline-level="3" text:style-name="wijzig-artikel_kop">Artikel 9
               </text:h>
      <text:p text:style-name="wat">Het Besluit instelling TOPA nieuwe stijl en het Besluit instelling TOPA 2009 worden ingetrokken.</text:p>
      <text:h text:outline-level="3" text:style-name="artikel_kop">Artikel 10
                  </text:h>
      <text:p text:style-name="artikel">Dit besluit treedt in werking met ingang van de tweede dag na de dagtekening van de Staatscourant waarin dit besluit wordt
                     geplaatst en werkt terug tot en met 1 april 2011.
                  </text:p>
      <text:h text:outline-level="3" text:style-name="artikel_kop">Artikel 11
                  </text:h>
      <text:p text:style-name="artikel">Dit besluit wordt aangehaald als: Besluit instelling TOPA afrondende werkzaamheden.</text:p>
      <text:p text:style-name="slotformulering">Dit besluit zal met de toelichting in de Staatscourant worden geplaatst.</text:p>
      <text:p text:style-name="dagtekening">Den Haag, 6 juli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september 2006 werd het Team Ondersteuning Participatie in Antillianengemeenten (TOPA) geïnstalleerd, dat de taak kreeg
                  om op onafhankelijke wijze de samenwerking tussen de gemeenten en de Antilliaanse gemeenschap in het kader van de Bestuurlijke
                  Arrangementen (2005–2008) te stimuleren en te ondersteunen.
               </text:p>
      <text:p text:style-name="nota-toelichting">In het overgangsjaar 2009 kreeg TOPA de taak om te adviseren over de wijze waarop de samenwerking tussen Antillianengemeenten
                  en de Antilliaanse gemeenschap concreet vorm moest krijgen in de periode 2010–2013. In de beleidsbrief die oktober 2009 naar
                  de Tweede Kamer is gezonden (Kamerstukken II 2009/10, 26 283, nr. 52) staat: ‘In overleg met Antillianengemeenten en de Antilliaanse gemeenschap zullen aan de hand van dit advies verdere afspraken
                  gemaakt worden voor de periode vanaf 2010.’
               </text:p>
      <text:p text:style-name="nota-toelichting">Het kabinet heeft in 2011 besloten het specifieke beleid te beëindigen. Daarom wordt het instellingsbesluit TOPA nieuwe stijl
                  (2010–2013)  ingetrokken. Het kabinet hecht wel aan een goede inbedding van de goede elementen in het reguliere beleid. Op
                  verzoek van gemeenten en TOPA wordt de leden de gelegenheid geboden om in de periode tot eind 2011 hun expertise in te zetten
                  om gemeenten te ondersteunen bij deze inbedding.
               </text:p>
      <text:h text:outline-level="3" text:style-name="divisiekop1">Artikelsgewijs
               </text:h>
      <text:h text:outline-level="4" text:style-name="divisiekop2">Artikel 2
               </text:h>
      <text:p text:style-name="nota-toelichting">TOPA afrondende werkzaamheden wordt ingesteld tot en met 31 december 2011 en wordt daarna opgeheven.</text:p>
      <text:h text:outline-level="4" text:style-name="divisiekop2">Artikel 3
               </text:h>
      <text:p text:style-name="alineagroep">Knelpunten in de samenwerking van gemeenten en gemeenschappen kunnen worden gesignaleerd door:</text:p>
      <text:list text:style-name="list-style-6">
        <text:list-item text:start-value="1">
          <text:p text:style-name="list.start">De betreffende Antillianengemeente
                        </text:p>
        </text:list-item>
        <text:list-item text:start-value="2">
          <text:p text:style-name="list.cont">Het Ministerie van Binnenlandse Zaken en Koninkrijksrelaties
                        </text:p>
        </text:list-item>
        <text:list-item text:start-value="3">
          <text:p text:style-name="list.end">Het TOPA team
                        </text:p>
        </text:list-item>
      </text:list>
      <text:p text:style-name="alineagroep.end">Verzoeken tot het verlenen van advies, inzake het inbedden van specifiek beleid in generiek beleid, zijn afkomstig van de
                     betreffende Antillianengemeente.
                  </text:p>
      <text:h text:outline-level="4" text:style-name="divisiekop2">Artikel 7
               </text:h>
      <text:p text:style-name="nota-toelichting">Gekozen is voor een vaste vergoeding per vergadering voor de voorzitter en de leden van TOPA afrondende werkzaamheden. Op
                  basis van artikel 2 van het Besluit vergoedingen adviescolleges en commissies is de vergoeding bepaald op 2% van het maximum
                  van salarisschaal 18 van bijlage B van het Bezoldigingsbesluit Burgerlijke Rijksambtenaren 1984 en een vergoeding voor de
                  gemaakte reiskosten.
               </text:p>
      <text:p text:style-name="nota-toelichting">De voorzitter en de leden van TOPA afrondende werkzaamheden zijn individueel op de hoogte gesteld van de voor hen geldende
                  vacatieregeling.
               </text:p>
      <text:h text:outline-level="4" text:style-name="divisiekop2">Artikel 10
               </text:h>
      <text:p text:style-name="nota-toelichting">De leden van TOPA afrondende werkzaamheden zijn met ingang van 1 april 2011 begonnen met hun werkzaamheden. Om die reden werkt
                  dit besluit terug tot di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Binnenlandse Zaken en Koninkrijksrelaties tot instelling van het Team Ondersteuning Participatie
         in Antillianengemeenten (TOPA) ten behoeve van afrondende werkzaamheden (instellingsbesluit TOPA afrondende werkzaam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Binnenlandse Zaken en Koninkrijksrelaties tot instelling van het Team Ondersteuning Participatie
         in Antillianengemeenten (TOPA) ten behoeve van afrondende werkzaamheden (instellingsbesluit TOPA afrondende werkzaamheden)
      </dc:title>
  </office:meta>
</office:document-meta>
</file>