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40</text:p>
      <text:p text:style-name="publicatie-titel.end">13 juli 2011</text:p>
      <text:h text:outline-level="1" text:style-name="staatscourant_kop">Ontheffing artikel 45 Luchtverkeersreglement in verband met tijdelijke uitbreiding GLV II
         </text:h>
      <text:p text:style-name="context_al">1 juli 2011</text:p>
      <text:p text:style-name="context_al.end">Nr. MLA/072/2011</text:p>
      <text:p text:style-name="wie">De Minister van Defensie,</text:p>
      <text:p text:style-name="considerans.al">Gelezen het verzoek van de afdeling missie-ondersteuning van het Commando Luchtstrijdkrachten van 4 maart 2011;</text:p>
      <text:p text:style-name="considerans.al">Gelet op artikel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Aan de gezagvoerders van de luchtvaartuigen die zijn belast met het uitvoeren van vluchten in het gebied begrensd door de
                     coördinaten 52°58'00"N 006°50'00"E, 52°57'30"N 006°59'00"E en 52°46'00"N 006°40'00"E, wordt ontheffing verleend van het verbod
                     een VFR-vlucht uit te voeren beneden de in artikel 45, eerste lid, onderdeel b, van het Luchtverkeersreglement omschreven
                     minimum vlieghoogte.
                  </text:p>
      <text:h text:outline-level="3" text:style-name="artikel_kop">Artikel 2
                  </text:h>
      <text:p text:style-name="artikel">Aan het gebruik van het gebied, bedoeld in artikel 1, zijn dezelfde voorwaarden verbonden als aan het gebruik van het gebied
                     GLV II, genoemd in de Regeling VFR-nachtvluchten en minimum vlieghoogten voor militaire luchtvaartuigen.
                  </text:p>
      <text:h text:outline-level="3" text:style-name="artikel_kop">Artikel 3
                  </text:h>
      <text:p text:style-name="artikel">Deze beschikking treedt in werking met ingang van de eerste dag na dagtekening van de Staatscourant waarin zij wordt geplaatst
                     en vervalt op 12 september 2011.
                  </text:p>
      <text:p text:style-name="slotformulering">Deze beschikking zal met de toelichting in de Staatscourant worden geplaatst en zal tevens bekend worden gemaakt door middel
                     van een NOTAM.
                  </text:p>
      <text:p text:style-name="ondertekening">De Minister van Defensie, 
                  
                  <text:p text:style-name="deze">voor deze:</text:p>
                     de Directeur Militaire Luchtvaart Autoriteit, 
                  
                  </text:p>
      <text:p text:style-name="ondertekening.end">C.J. 
                  Lorraine, 
                  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artikel 5 van de Regeling VFR-nachtvluchten en minimum vlieghoogten voor militaire luchtvaartuigen is voor militaire hefschroefvliegtuigen
                  het laagvlieggebied GLV II ingesteld. Binnen de grenzen van dat laagvlieggebied GLV II bevindt zich een Bird Sanctuary (nr. 23,
                  Dwingelose Heide) boven het Nationaal Park Dwingelderveld. Dit Bird Sanctuary is wel opgenomen in de MilAIP, maar niet vermeld
                  op de ICAO-kaart 1:500.000. Naast vliegveiligheid speelt ook de natuurbescherming een belangrijke rol bij het ontzien van
                  vogelconcentratiegebieden, met name in het broedseizoen.
               </text:p>
      <text:p text:style-name="nota-toelichting">Om het gebied rond het Dwingelderveld concreet te ontlasten is het via NOTAM op onderstaande posities gesloten voor helikopters
                  gedurende het broedseizoen (tot 12 september 2011):
               </text:p>
      <text:p text:style-name="alineagroep">52°53'00"N – 006°22'45"E;</text:p>
      <text:p text:style-name="alineagroep">52°46'00"N – 006°20'00"E;</text:p>
      <text:p text:style-name="alineagroep.end">52°46'00"N –006°27'00"E.</text:p>
      <text:p text:style-name="nota-toelichting">Vanuit operationeel oogpunt is het evenwel van belang dat het laagvlieggebied GLV II een bepaalde omvang heeft. Daarom wordt
                  ter compensatie van het sluiten van het luchtruim boven het Dwingelderveld een tijdelijke uitbreiding van de GLV II voorzien
                  aan de oostzijde door een ontheffing voor de minimum vlieghoogte voor een nader aangegeven gebied. Dit gebied dient aansluitend
                  en op identieke wijze te worden gebruikt als de GLV II (100-1000 voet AGL).
               </text:p>
      <text:p text:style-name="nota-toelichting">Na 11 september 2011 zal de ‘gewijzigde GLV II’ worden geëvalueerd. Dit kan leiden tot een definitieve aanpassing van het
                  gebied GLV II, zoals opgenomen in de Regeling VFR-nachtvluchten en minimum vlieghoogten voor militaire luchtvaartu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45 Luchtverkeersreglement in verband met tijdelijke uitbreiding GLV I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45 Luchtverkeersreglement in verband met tijdelijke uitbreiding GLV II</dc:title>
  </office:meta>
</office:document-meta>
</file>