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1-12636-001.png" manifest:media-type="image/png"/>
</manifest:manifest>
</file>

<file path=content.xml><?xml version="1.0" encoding="utf-8"?>
<office:document-content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12636</text:p>
      <text:p text:style-name="publicatie-titel.end">14 juli 2011</text:p>
      <text:h text:outline-level="1" text:style-name="staatscourant_kop"><draw:frame draw:name="Afbeelding2" draw:style-name="frame.picture" draw:z-index="1" svg:height="1.113cm" svg:width="4.505cm" text:anchor-type="paragraph" style:rel-height="scale" style:rel-width="scale"><draw:image draw:filter-name="PNG - Portable Network Graphics" xlink:actuate="onLoad" xlink:href="Pictures/stcrt-2011-12636-001.png" xlink:show="embed" xlink:type="simple"/></draw:frame> Bestemmingsplanherziening voor het gebied van het uitbreidingsplan Het Spikkert
         </text:h>
      <text:p text:style-name="circulaire-tekst">Burgemeester en wethouders maken bekend dat in overeenstemming met artikel 3.7 van de Wet ruimtelijke ordening de gemeenteraad
                  in zijn vergadering van 21 juni 2011 heeft besloten te verklaren dat een bestemmingsplanherziening wordt voorbereid voor het
                  gebied van het uitbreidingsplan Het Spikkert.
               </text:p>
      <text:p text:style-name="circulaire-tekst">Het besluit van de gemeenteraad treedt in werking op 15 juli 2011 en ligt met ingang van deze datum tijdens openingsuren ter
                  inzage bij de receptie in het gemeentehuis te Denekamp.
               </text:p>
      <text:p text:style-name="circulaire-tekst">Het voorbereidingsbesluit is ook te raadplegen via de landelijke website www.ruimtelijkeplannen.nl door middel van de link
                  http://www.ruimtelijkeplannen.nl/web-roo/?planidn=NL.IMRO.1774.WEEVBO2HETSPIKKERT-0402
               </text:p>
      <text:p text:style-name="circulaire-tekst">De bronbestanden zijn te vinden op http://www.gisnet.nl/ruimtelijkeplannen/dinkelland/RO_Online/manifest.xml</text:p>
      <text:p text:style-name="circulaire-tekst">Tegen een voorbereidingsbesluit kan geen bezwaar of beroep worden ingesteld.</text:p>
      <text:p text:style-name="circulaire-tekst">Voor meer informatie kunt u contact opnemen met de heer W. Valk van de afdeling Ontwikkeling.</text:p>
    </office:text>
  </office:body>
</office:document-content>
</file>

<file path=styles.xml><?xml version="1.0" encoding="utf-8"?>
<office:document-styles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Bestemmingsplanherziening voor het gebied van het uitbreidingsplan Het Spikkert; Dinkelland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hart="urn:oasis:names:tc:opendocument:xmlns:chart:1.0" xmlns:ooo="http://openoffice.org/2004/office" xmlns:config="urn:oasis:names:tc:opendocument:xmlns:config:1.0"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http://www.w3.org/1999/xhtml" xmlns:dc="http://purl.org/dc/elements/1.1/"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office="urn:oasis:names:tc:opendocument:xmlns:office:1.0" office:version="1.0">
  <office:meta>
    <dc:title>Bestemmingsplanherziening voor het gebied van het uitbreidingsplan Het Spikkert; Dinkelland</dc:title>
  </office:meta>
</office:document-meta>
</file>