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588</text:p>
      <text:p text:style-name="publicatie-titel.end">14 juli 2011</text:p>
      <text:h text:outline-level="1" text:style-name="staatscourant_kop">Ontwerp wijziging bestemmingsplan ‘Buitengebied Nederweert’
         </text:h>
      <text:p text:style-name="circulaire-tekst">Voor de locatie Witte Plakdijk 6 te Ospel is een ontwerp wijziging van het bestemmingsplan ‘Buitengebied Nederweert’ ter inzage
                  gelegd voor de uitbreiding van het agrarisch bouwvlak ten behoeve van een melkveehouderij (Wijzigingsplan Vergroting bouwkavel
                  Witte Plakdijk 6).
               </text:p>
      <text:p text:style-name="circulaire-tekst">U kunt de stukken inzien binnen zes weken na de dag van publicatie, van 15 juli 2011 t/m 25 augustus 2011, bij de centrale
                  klantenbalie (iedere ochtend van 9.00 tot 12.30 en op donderdag van 16.30 tot 19.00) of op afspraak. Het ontwerpwijzigingsplan
                  is ook in te zien op www.ruimtelijkeplannen.nl
               </text:p>
      <text:p text:style-name="circulaire-tekst">Het indienen van schriftelijke zienswijzen is tijdens de inzageperiode mogelijk bij het college van Burgemeester en wethouders,
                  Postbus 2728, 6030 AA Nederweert. Mondeling kan dat op afspraak bij team Ruimtelijke Ontwikkeling van de afdeling Samenleving
                  en Ruimte.
               </text:p>
      <text:p text:style-name="dagtekening">Nederweert, 14 juli 2011</text:p>
      <text:p text:style-name="ondertekening.end">Burgemeester en wethouders van Nederweer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wijziging bestemmingsplan ‘Buitengebied Nederweert’; Nederwee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 wijziging bestemmingsplan ‘Buitengebied Nederweert’; Nederweert</dc:title>
  </office:meta>
</office:document-meta>
</file>