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76</text:p>
      <text:p text:style-name="publicatie-titel.end">12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2576-001.png" xlink:show="embed" xlink:type="simple"/></draw:frame> Gewijzigd vastgestelde bestemmingsplannen
         </text:h>
      <text:p text:style-name="circulaire-tekst">Burgemeester en wethouders van Dalfsen maken bekend dat op grond van artikel 3.8 Wet ruimtelijke ordening, de gemeenteraad
                  van Dalfsen op 27 juni 2011 de volgende bestemmingsplannen gewijzigd heeft vastgesteld:
               </text:p>
      <text:list text:style-name="list-style-1">
        <text:list-item>
          <text:p text:style-name="list.start"><text:span text:style-name="vet">de ‘3<text:span text:style-name="superscript">e</text:span> herziening Bestemmingsplan “Nieuwleusen 2007, actualisering”’</text:span></text:p>
          <text:p text:style-name="list.cont">Het betreft het aanpassen van bouwvlakken voor de clubgebouwen. Verder worden de plankaart en de regels aangepast aan de overeenkomst
                        betreffende en de inrichting van het ijsbaangrondgebied middengebied Nieuwleusen.
                     </text:p>
        </text:list-item>
        <text:list-item>
          <text:p text:style-name="list.cont"><text:span text:style-name="vet">de ‘15e herziening Bestemmingsplan “Dalfsen 1976, Pleijendal 66”’</text:span></text:p>
          <text:p text:style-name="list.end">Met dit plan wordt het realiseren van twaalf appartementen in het voormalige kerkgebouw van de Gereformeerde kerk Pleijendal
                        66 in Dalfsen juridisch geregeld.
                     </text:p>
        </text:list-item>
      </text:list>
      <text:p text:style-name="circulaire-tekst">Tegen de ontwerpbestemmingsplannen zijn zienswijzen ingediend. De ingebrachte zienswijzen hebben aanleiding gegeven om de
                  bestemmingsplannen gewijzigd vast te stellen.
               </text:p>
      <text:p text:style-name="alineagroep">De vastgestelde bestemmingsplannen liggen met ingang van <text:span text:style-name="vet">13 juli 2011 tot en met 23 augustus 2011</text:span> voor eenieder ter inzage bij de receptie in het gemeentehuis te Dalfsen. De 3<text:span text:style-name="superscript">e</text:span> herziening bestemmingsplan Nieuwleusen 2007, actualisering ligt ook in het servicepunt van Nieuwleusen ter inzage.
                  </text:p>
      <text:p text:style-name="alineagroep.end">Ook kunt u de vastgestelde bestemmingsplannen inzien op de gemeentelijke website www.dalfsen.nl of www.ruimtelijkeplannen.nl.
                     De bestanden zijn beschikbaar op http://ro.dalfsen.nl.
                  </text:p>
      <text:p text:style-name="circulaire-tekst">Beroep instellen kan bij de Afdeling bestuursrechtspraak van de Raad van State, Postbus 20019, 2500 EA Den Haag. Dit is gedurende
                  bovengenoemde termijn mogelijk voor:
               </text:p>
      <text:list text:style-name="list-style-2">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circulaire-tekst">Voor zowel de behandeling van een beroepschrift als een verzoek om voorlopige voorziening is griffierecht verschuldigd.</text: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2 juli 2011</text:p>
      <text:p text:style-name="ondertekening.end">Burgemeester en wethouders van de gemeente Dalf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e bestemmingsplannen;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e bestemmingsplannen; Dalfsen</dc:title>
  </office:meta>
</office:document-meta>
</file>