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70</text:p>
      <text:p text:style-name="publicatie-titel.end">13 juli 2011</text:p>
      <text:h text:outline-level="1" text:style-name="staatscourant_kop">Algemene wet bestuursrecht. Algemene wet inzake rijksbelastingen. Besluit Fiscaal Bestuursrecht
         </text:h>
      <text:p text:style-name="context_al">5 juli 2011</text:p>
      <text:p text:style-name="context_al">Nr. BLKB2011/1087M</text:p>
      <text:p text:style-name="context_al.end">Belastingdienst/Landelijk kantoor Belastingregio’s/Brieven en Beleidsbesluiten</text:p>
      <text:p text:style-name="circulaire-tekst">De staatssecretaris van Financiën heeft het volgende besloten.</text:p>
      <text:p text:style-name="circulaire-tekst"><text:span text:style-name="cur">Dit besluit is een herziening van het besluit van 4 april 2011, nr. BLKB2011/265, </text:span><text:span text:style-name="cur">Stcrt. 13 april 2011 nr. 6414</text:span><text:span text:style-name="cur">, waarin besluiten op het gebied van het bestuursrecht werden samengevoegd. Het betreft herstel van een typefout in paragraaf 5,
                     onderdeel 7 en verwijzingsfout in paragraaf 7, letter b, alsmede aanpassingen van redactionele aard waarbij geen wijziging
                     van het beleid is beoogd.</text:span></text:p>
      <text:h text:outline-level="3" text:style-name="divisiekop1">1. Inleiding
                  </text:h>
      <text:p text:style-name="circulaire_divisie">Dit besluit komt in de plaats van het besluit van 4 april 2011, nr. BLKB2011/265M dat een samenvoeging was van:</text:p>
      <text:list text:style-name="list-style-1">
        <text:list-item>
          <text:p text:style-name="list.start">het besluit van 9 december 2008, nr. CPP2008/2635M, Stcrt. nr. 253 over het fiscale bestuursrecht;
                        </text:p>
        </text:list-item>
        <text:list-item>
          <text:p text:style-name="list.cont">het besluit van 25 februari 2004, nr. DGB2003/6662M, Stcrt. nr. 50 over het fiscale uitvoeringsbeleid;
                        </text:p>
        </text:list-item>
        <text:list-item>
          <text:p text:style-name="list.cont">het besluit van 1 december 1997, nr. AFZ97/2412U over de vaststellingsovereenkomst;
                        </text:p>
        </text:list-item>
        <text:list-item>
          <text:p text:style-name="list.end">het besluit van 19 juli 1996, nr. PFC96/854U, laatstelijk gewijzigd bij het besluit van 3 april 2000, nr. AFZ2000/956M over
                           de fiscale bewaarplicht.
                        </text:p>
        </text:list-item>
      </text:list>
      <text:h text:outline-level="3" text:style-name="divisiekop1">2. Beleidsregels
                  </text:h>
      <text:list text:style-name="list-style-2">
        <text:list-item text:start-value="1">
          <text:p text:style-name="list.start">Het fiscale uitvoeringsbeleid is de door of namens de staatssecretaris in beleidsregels (conform artikel 1:3, vierde lid,
                           van de Algemene wet bestuursrecht (hierna: Awb)) vastgestelde uitleg van het recht die voor alle belanghebbenden in vergelijkbare
                           omstandigheden geldt. In het gangbare spraakgebruik worden deze fiscale beleidsregels ‘beleidsbesluiten’ genoemd. De beleidsbesluiten
                           worden met het oog op de rechtszekerheid gelijktijdig intern en extern kenbaar gemaakt en de Belastingdienst past deze besluiten
                           in verband met de rechtsgelijkheid landelijk uniform toe.
                        </text:p>
        </text:list-item>
        <text:list-item text:start-value="2">
          <text:p text:style-name="list.cont">Het uitgangspunt is dat de uitleg van het recht naar aanleiding van een rechtsvraag wordt vastgelegd in een beleidsbesluit
                           met generieke werking. Een rechtsvraag is een individuele vraag die in het Belastingdienstbrede toezichtproces opkomt en waarop
                           in wet, jurisprudentie en eerder vastgesteld uitvoeringsbeleid geen duidelijk en eenduidig antwoord is te vinden en waarbij
                           het antwoord gevolgen kan hebben voor andere gevallen (precedentwerking) en daarom zou kunnen worden opgevat als nieuw beleid.
                           Heffing, inning, controle, vooroverleg en de behandeling van bezwaarschriften zijn de meest voorkomende voorbeelden van dat
                           toezichtproces.
                        </text:p>
        </text:list-item>
        <text:list-item text:start-value="3">
          <text:p text:style-name="list.cont">Indien de inspecteur<text:note text:id="n1" text:note-class="footnote"><text:note-citation text:label="1">1</text:note-citation><text:note-body><text:p> Voor ‘inspecteur’ moet in dit besluit ook ‘ontvanger’ worden gelezen. In dat geval moet voor belastingplichtige, belastingschuldige
                  worden gelezen. Tevens zijn hieronder begrepen de door de inspecteur/ontvanger gemandateerde medewerkers.
               </text:p></text:note-body></text:note> wordt geconfronteerd met een rechtsvraag dan legt de inspecteur deze vraag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
                        </text:p>
        </text:list-item>
        <text:list-item text:start-value="4">
          <text:p text:style-name="list.cont">In het algemeen vindt deze generieke vastlegging van de uitleg van het recht plaats in de vorm van een concept beleidsbesluit
                           binnen zes weken nadat de inspecteur die de desbetreffende rechtsvraag behandelt, de uitleg voor zijn individuele geval van
                           de kennisgroep heeft ontvangen.
                        </text:p>
          <text:p text:style-name="list.cont">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
                        </text:p>
        </text:list-item>
        <text:list-item text:start-value="5">
          <text:p text:style-name="list.cont">Een concept beleidsbesluit wordt ter beoordeling aan vertegenwoordigers van belastingadviseurs en bedrijfsleven voorgelegd.
                           Over de hierbij te volgen procedure zijn met de vertegenwoordigers afspraken gemaakt.
                        </text:p>
        </text:list-item>
        <text:list-item text:start-value="6">
          <text:p text:style-name="list.end">Om de mogelijkheden van nieuw fiscaal uitvoeringsbeleid te verkennen en mogelijk breder spelende rechtsvragen zo vroeg mogelijk
                           te onderkennen, wordt periodiek overleg gevoerd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
                        </text:p>
        </text:list-item>
      </text:list>
      <text:h text:outline-level="3" text:style-name="divisiekop1">3. Vooroverleg
                  </text:h>
      <text:p text:style-name="circulaire_divisie">1. Een rechtsvraag kan ook opkomen bij vooroverleg. Vooroverleg is een overleg tussen de inspecteur enerzijds en de belanghebbende
                     en/of zijn vertegenwoordiger anderzijds, dat leidt tot een standpuntbepaling van de inspecteur over de wijze waarop het recht
                     in een specifiek geval moet worden toegepast en waarmee wordt vooruitgelopen op de heffing of de uitvoering van andere aan
                     de inspecteur opgedragen taken. Het specifieke geval kan zowel al verrichte als voorgenomen (rechts)handelingen betreffen.
                  </text:p>
      <text:h text:outline-level="3" text:style-name="divisiekop1">4. Fiscale grensverkenning
                  </text:h>
      <text:list text:style-name="list-style-3">
        <text:list-item text:start-value="1">
          <text:p text:style-name="list.start">Indien bij vooroverleg over (een) voorgenomen (rechts)handeling(en) de inspecteur van mening is dat:
                        </text:p>
          <text:list>
            <text:list-item text:start-value="1">
              <text:p text:style-name="list.start">het bereiken van belastingbesparing de enige dan wel de doorslaggevende beweegreden voor het verrichten van die handeling(en)
                                 is en
                              </text:p>
            </text:list-item>
            <text:list-item text:start-value="2">
              <text:p text:style-name="list.cont">de handeling(en) voor de belanghebbende buiten het beoogde fiscale voordeel geen reële, praktische betekenis heeft (hebben)
                                 en voorts
                              </text:p>
            </text:list-item>
            <text:list-item text:start-value="3">
              <text:p text:style-name="list.cont">doel en strekking van de wet of een verdrag zouden worden miskend indien de door de belanghebbende verlangde rechtstoepassing
                                 zou worden gevolgd, dan neemt de inspecteur een afwijzend standpunt in.
                              </text:p>
            </text:list-item>
          </text:list>
        </text:list-item>
        <text:list-item text:start-value="2">
          <text:p text:style-name="list.cont">Indien daartoe aanleiding is, voegt de inspecteur hieraan toe dat hij voornemens is dit standpunt te gelegener tijd, bijvoorbeeld
                           bij het vaststellen van een belastingaanslag, te formaliseren; waarna daartegen de belanghebbende de gebruikelijke rechtsmiddelen
                           ter beschikking staan.
                        </text:p>
        </text:list-item>
        <text:list-item text:start-value="3">
          <text:p text:style-name="list.cont">Indien sprake is van fiscale grensverkenning, zet de inspecteur het vooroverleg niet voort en neemt hij ook geen inhoudelijk
                           standpunt in.
                        </text:p>
        </text:list-item>
        <text:list-item text:start-value="4">
          <text:p text:style-name="list.end">Fiscale grensverkenning doet zich voor als de inspecteur in het vooroverleg een standpunt inneemt over de voorgelegde casus,
                           de vragensteller zich hier niet in kan vinden en vervolgens probeert de casus, door telkens (kleine) wijzigingen aan te brengen,
                           fiscaal net aanvaardbaar te presenteren.
                        </text:p>
        </text:list-item>
      </text:list>
      <text:h text:outline-level="3" text:style-name="divisiekop1">5. Vaststellingsovereenkomst
                  </text:h>
      <text:list text:style-name="list-style-4">
        <text:list-item text:start-value="1">
          <text:p text:style-name="list.start">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
                        </text:p>
        </text:list-item>
        <text:list-item text:start-value="2">
          <text:p text:style-name="list.cont">Vaststellingsovereenkomsten worden uitsluitend geslo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
                        </text:p>
        </text:list-item>
        <text:list-item text:start-value="3">
          <text:p text:style-name="list.cont">Indien het overleg plaatsvindt in de heffingssfeer, doch mede betrekking heeft of kan hebben op de invordering, wordt aan
                           het overleg tevens deelgenomen door de ontvanger. Indien het overleg plaatsvindt in de invorderingssfeer, doch mede betrekking
                           heeft of kan hebben op de heffing, wordt aan het overleg tevens deelgenomen door de inspecteur.
                        </text:p>
        </text:list-item>
        <text:list-item text:start-value="4">
          <text:p text:style-name="list.cont">De inspecteur voert het overleg en sluit de vaststellingsovereenkomst. Bij onderwerpen die betrekking hebben op belanghebbenden
                           die tot meer dan één entiteit behoren en die onder meer dan één belastingregio ressorteren (contactposten), geven de betrokken
                           inspecteurs/ontvangers vooraf hun akkoord dat de coördinerende inspecteur/ontvanger namens hen optreedt bij het voeren van
                           onderhandelingen en sluiten van een vaststellingsovereenkomst.
                        </text:p>
        </text:list-item>
        <text:list-item text:start-value="5">
          <text:p text:style-name="list.cont">Van ieder overleg maakt de inspecteur een intern schriftelijk verslag.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
                        </text:p>
        </text:list-item>
        <text:list-item text:start-value="6">
          <text:p text:style-name="list.cont">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gedeponeerd.
                        </text:p>
        </text:list-item>
        <text:list-item text:start-value="7">
          <text:p text:style-name="list.cont">Standpunten omtrent de gevolgen van bepaalde (rechts)handelingen voor het vaststellen van de winst die in internationaal concernverband
                           wordt behaald met in Nederland verrichte activiteiten zijn vaststellingsovereenkomsten. Verzoeken daartoe dienen te worden
                           doorgezonden naar de Belastingdienst/Rijnmond, kantoor Rotterdam (APA/ATR-team).
                        </text:p>
        </text:list-item>
        <text:list-item text:start-value="8">
          <text:p text:style-name="list.cont">In de vaststellingsovereenkomst wordt niet afgeweken van het vastgestelde fiscale uitvoeringsbeleid.
                        </text:p>
        </text:list-item>
        <text:list-item text:start-value="9">
          <text:p text:style-name="list.cont">Indien het overleg wordt gevoerd door tussenkomst van een vertegenwoordiger/gemachtigde, kan er aanleiding bestaan om de omvang
                           van diens bevoegdheid vast te stellen aan de hand van een duidelijke schriftelijke volmacht. In voorkomende gevallen kan contact
                           worden opgenomen met belanghebbende.
                        </text:p>
        </text:list-item>
        <text:list-item text:start-value="10">
          <text:p text:style-name="list.cont">Bij het bereiken van overeenstemming biedt de inspecteur aan de belanghebbende of diens vertegenwoordiger/gemachtigde een
                           redelijke termijn om zich te beraden, zijn adviseur te raadplegen of alsnog (fiscaal-)juridisch advies in te winnen, alvorens
                           hij zich definitief vastlegt. Onder ‘redelijke’ termijn wordt verstaan een periode van minstens één week. De bedenktermijn
                           wordt in acht genomen tenzij de belanghebbende of zijn vertegenwoordiger/gemachtigde uitdrukkelijk verklaart geen behoefte
                           te hebben aan een bedenktermijn.
                        </text:p>
        </text:list-item>
        <text:list-item text:start-value="11">
          <text:p text:style-name="list.cont">De concept-overeenkomst wordt door de inspecteur in tweevoud opgemaakt, ondertekend en vervolgens ter ondertekening aan de
                           andere partij (indien belanghebbende een vertegenwoordiger/gemachtigde heeft, aan de vertegenwoordiger/gemachtigde) verzonden.
                           Een door beide partijen ondertekend exemplaar van de vaststellingsovereenkomst wordt in het klantdossier bewaard.
                        </text:p>
        </text:list-item>
        <text:list-item text:start-value="12">
          <text:p text:style-name="list.cont">Bij de opzegging van een vaststellingsovereenkomst houdt de inspecteur rekening met de gerechtvaardigde belangen van belanghebbende,
                           hetgeen onder meer mee kan brengen dat een redelijke opzegtermijn in acht wordt genomen.
                        </text:p>
        </text:list-item>
        <text:list-item text:start-value="13">
          <text:p text:style-name="list.end">Er mogen geen afspraken worden gemaakt die – beoordeeld ten tijde van het aangaan van de vaststellingsovereenkomst – op het
                           tijdstip waarop c.q. gedurende de periode waarover de overeenkomst van kracht is, duidelijk in strijd zijn met de wet.
                        </text:p>
        </text:list-item>
      </text:list>
      <text:p text:style-name="alineagroep.end">Voorts mogen geen afspraken worden gemaakt over:</text:p>
      <text:list text:style-name="list-style-5">
        <text:list-item text:start-value="1">
          <text:p text:style-name="list.start">de aspecten heffingsrente, invorderingsrente en bestuurlijke boete indien in combinatie met zo'n afspraak uitruil met betrekking
                              tot andere aspecten en/of met elementen van de heffing/invordering plaatsvindt;
                           </text:p>
        </text:list-item>
        <text:list-item text:start-value="2">
          <text:p text:style-name="list.cont">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text:p>
        </text:list-item>
        <text:list-item text:start-value="3">
          <text:p text:style-name="list.cont">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Belastingdienst een rechtsvraag hebben voorgelegd);
                           </text:p>
        </text:list-item>
        <text:list-item text:start-value="4">
          <text:p text:style-name="list.cont">het al dan niet aanwenden van rechtsmiddelen in een strafzaak;
                           </text:p>
        </text:list-item>
        <text:list-item text:start-value="5">
          <text:p text:style-name="list.cont">het al dan niet aanmelden van een fiscaal of douane delict op basis van de Aanmeldingsrichtlijnen.
                           </text:p>
          <text:list>
            <text:list-item text:start-value="14">
              <text:p text:style-name="list.cont">Indien de in geschil zijnde correcties voldoen aan de criteria van de Aanmeldingsrichtlijnen kan nog geen vaststellingsovereenkomst
                                    worden gesloten. In dat geval moet de zaak eerst worden gemeld bij de fraudecoördinator om duidelijkheid te verkrijgen over
                                    het te volgen traject.
                                 </text:p>
            </text:list-item>
            <text:list-item text:start-value="15">
              <text:p text:style-name="list.cont">Afspraken met groepen belanghebbenden vallen buiten het kader van deze regeling.
                                 </text:p>
            </text:list-item>
            <text:list-item text:start-value="16">
              <text:p text:style-name="list.end">Het overleg kan betrekking hebben op de heffing of invordering van rijksbelastingen. Overleg tussen een belanghebbende en
                                    de inspecteur heeft in het algemeen betrekking op de toepassing van het belastingrecht in een concreet geval.
                                 </text:p>
            </text:list-item>
          </text:list>
        </text:list-item>
      </text:list>
      <text:h text:outline-level="3" text:style-name="divisiekop1">6. Elementen vaststellingsovereenkomst
                  </text:h>
      <text:list text:style-name="list-style-6">
        <text:list-item text:start-value="1">
          <text:p text:style-name="list.start">De vaststellingsovereenkomst die uit het overleg voortvloeit, wordt schriftelijk vastgelegd. Deze vastlegging bevat onder
                           meer de volgende elementen:
                        </text:p>
          <text:list>
            <text:list-item text:start-value="1">
              <text:p text:style-name="list.start">een verwijzing naar het gevoerde overleg en de daarmee samenhangende correspondentie;
                              </text:p>
            </text:list-item>
            <text:list-item text:start-value="2">
              <text:p text:style-name="list.cont">een omschrijving van de kwestie waarover overleg is gevoerd;
                              </text:p>
            </text:list-item>
            <text:list-item text:start-value="3">
              <text:p text:style-name="list.cont">een omschrijving van de feiten waarover partijen overeenstemming hebben dat deze feiten rechtens tussen hen gelden;
                              </text:p>
            </text:list-item>
            <text:list-item text:start-value="4">
              <text:p text:style-name="list.cont">de fiscaalrechtelijke en/of civielrechtelijke gevolgen van de overeenkomst daaronder begrepen het afzien van eventuele schadevergoeding;
                              </text:p>
            </text:list-item>
            <text:list-item text:start-value="5">
              <text:p text:style-name="list.cont">de periode waarvoor de overeenkomst geldt en een bepaling dat deze periode niet stilzwijgend wordt verlengd;
                              </text:p>
            </text:list-item>
            <text:list-item text:start-value="6">
              <text:p text:style-name="list.cont">de middelen, jaren/tijdvakken en/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
                              </text:p>
            </text:list-item>
            <text:list-item text:start-value="7">
              <text:p text:style-name="list.cont">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
                              </text:p>
            </text:list-item>
            <text:list-item text:start-value="8">
              <text:p text:style-name="list.cont">de uitdrukkelijke verklaring van belanghebbende dat hij ter zake van het overeengekomene geen gebruik zal maken van het recht
                                 van bezwaar en/of beroep of dat hij zijn bezwaar- c.q. beroepschrift intrekt. Deze verklaring belet belanghebbende niet om
                                 de rechtsgeldige totstandkoming van de vaststellingsovereenkomst in bezwaar en vervolgens in beroep bij de belastingrechter
                                 te betwisten.
                              </text:p>
            </text:list-item>
          </text:list>
        </text:list-item>
        <text:list-item text:start-value="2">
          <text:p text:style-name="list.cont">Voorts kan nog worden gedacht aan:
                        </text:p>
          <text:list>
            <text:list-item text:start-value="1">
              <text:p text:style-name="list.cont">de overige bijzondere omstandigheden van het geval;
                              </text:p>
            </text:list-item>
            <text:list-item text:start-value="2">
              <text:p text:style-name="list.end">het eventuele bedrag waarmee belanghebbende wordt tegemoetgekomen in de kosten voor juridische bijstand, indien de vaststellingsovereenkomst
                                 werd gesloten in de bezwaar- of beroepsfase. Voor de vergoeding van de kosten voor juridische bijstand wordt gehandeld overeenkomstig
                                 het bepaalde in het Besluit proceskosten bestuursrecht.
                              </text:p>
            </text:list-item>
          </text:list>
        </text:list-item>
      </text:list>
      <text:h text:outline-level="3" text:style-name="divisiekop1">7. Instemming artikel 64 AWR
                  </text:h>
      <text:p text:style-name="circulaire_divisie">De instemming om een belastingaanslag te formaliseren met toepassing van artikel 64 AWR laat onverlet de mogelijkheid om:</text:p>
      <text:list text:style-name="list-style-7">
        <text:list-item text:start-value="1">
          <text:p text:style-name="list.start">de rechtsgeldige totstandkoming van deze instemming in bezwaar en vervolgens in beroep bij de belastingrechter te betwisten.
                        </text:p>
        </text:list-item>
        <text:list-item text:start-value="2">
          <text:p text:style-name="list.end">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 6 eerste lid, onderdeel h).
                        </text:p>
        </text:list-item>
      </text:list>
      <text:h text:outline-level="3" text:style-name="divisiekop1">8. Bewaarplicht
                  </text:h>
      <text:list text:style-name="list-style-8">
        <text:list-item text:start-value="1">
          <text:p text:style-name="list.start">Elke administratieplichtige is op grond van artikel 52, vierde lid, AWR wettelijk verplicht de boeken, bescheiden en andere
                           gegevensdragers die fiscaal relevant kunnen zijn, gedurende zeven jaren te bewaren. De bewaarplicht vangt aan zodra de gegevens
                           niet langer op grond van artikel 52, eerste lid, AWR tot de (jaar)administratie behoren.
                        </text:p>
        </text:list-item>
        <text:list-item text:start-value="2">
          <text:p text:style-name="list.cont">In een administratie zijn de volgende onderdelen als basisgegevens aan te wijzen:
                        </text:p>
          <text:list>
            <text:list-item text:start-value="1">
              <text:p text:style-name="list.cont">het grootboek;
                              </text:p>
            </text:list-item>
            <text:list-item text:start-value="2">
              <text:p text:style-name="list.cont">de voorraadadministratie;
                              </text:p>
            </text:list-item>
            <text:list-item text:start-value="3">
              <text:p text:style-name="list.cont">de debiteurenadministratie;
                              </text:p>
            </text:list-item>
            <text:list-item text:start-value="4">
              <text:p text:style-name="list.cont">de crediteurenadministratie;
                              </text:p>
            </text:list-item>
            <text:list-item text:start-value="5">
              <text:p text:style-name="list.cont">de inkoopadministratie;
                              </text:p>
            </text:list-item>
            <text:list-item text:start-value="6">
              <text:p text:style-name="list.cont">de verkoopadministratie;
                              </text:p>
            </text:list-item>
            <text:list-item text:start-value="7">
              <text:p text:style-name="list.cont">de loonadministratie.
                              </text:p>
            </text:list-item>
          </text:list>
        </text:list-item>
        <text:list-item text:start-value="3">
          <text:p text:style-name="list.cont">Behalve deze algemene basisgegevens zijn er meer specifieke basisgegevens die vooral van belang zijn voor de belastingheffing
                           van derden (art. 53 AWR). In dat kader kan bijvoorbeeld worden gedacht aan:
                        </text:p>
          <text:list>
            <text:list-item text:start-value="1">
              <text:p text:style-name="list.cont">de kredietdossiers bij banken;
                              </text:p>
            </text:list-item>
            <text:list-item text:start-value="2">
              <text:p text:style-name="list.cont">de cliëntendossiers bij openbare accountants en belastingadviseurs.
                              </text:p>
            </text:list-item>
          </text:list>
        </text:list-item>
        <text:list-item text:start-value="4">
          <text:p text:style-name="list.cont">De basisgegevens zijn voor de inspecteur gedurende langere tijd van belang en moeten daarom voor zeven jaar bewaard blijven.
                           De overige gegevens van een administratie beschouwt de Belastingdienst niet als basisgegevens.
                        </text:p>
        </text:list-item>
        <text:list-item text:start-value="5">
          <text:p text:style-name="list.cont">Met de inspecteur kunnen afspraken worden gemaakt welke gegevens tot op welk detailniveau  de basisgegevens bewaard dienen
                           te worden.
                        </text:p>
        </text:list-item>
        <text:list-item text:start-value="6">
          <text:p text:style-name="list.cont">Daarnaast kunnen met de inspecteur afspraken worden gemaakt hoe lang en tot welk detailniveau de overige gegevens moeten worden
                           bewaard.
                        </text:p>
        </text:list-item>
        <text:list-item text:start-value="7">
          <text:p text:style-name="list.cont">Met name in de volgende situaties is het maken van afspraken opportuun:
                        </text:p>
          <text:list>
            <text:list-item text:start-value="1">
              <text:p text:style-name="list.cont">faillissement
                              </text:p>
            </text:list-item>
            <text:list-item text:start-value="2">
              <text:p text:style-name="list.cont">staken van een onderneming
                              </text:p>
            </text:list-item>
            <text:list-item text:start-value="3">
              <text:p text:style-name="list.cont">na een belastingcontrole.
                              </text:p>
            </text:list-item>
          </text:list>
        </text:list-item>
        <text:list-item text:start-value="8">
          <text:p text:style-name="list.cont">De afspraken kunnen van geval tot geval verschillend zijn. Dit zal onder meer afhangen van de aard en de omvang van de activiteiten
                           van een administratieplichtige.
                        </text:p>
        </text:list-item>
        <text:list-item text:start-value="9">
          <text:p text:style-name="list.end">In het civiele recht geldt een zelfde termijn (art. 2:10, lid 3 BW). De bewaartermijn in de AWR laat overigens onverlet dat
                           in bijzondere fiscale wetgeving een langere termijn kan worden voorgeschreven, bijvoorbeeld voor de heffing van omzetbelasting
                           ter zake van onroerende zaken (negen jaar volgend op het jaar waarin de ondernemer het goed is gaan gebruiken). De afspraken
                           hebben uiteraard alleen betrekking hebben op de fiscale bewaarplicht van artikel 52 AWR en laten andere bewaarverplichtingen
                           onverlet.
                        </text:p>
        </text:list-item>
      </text:list>
      <text:h text:outline-level="3" text:style-name="divisiekop1">9. Weigeren gemachtigde
                  </text:h>
      <text:list text:style-name="list-style-9">
        <text:list-item text:start-value="1">
          <text:p text:style-name="list.start">De Awb geeft in artikel 2:2 aan het bestuursorgaan de mogelijkheid een gemachtigde te weigeren. De Belastingdienst maakt van
                           die bevoegdheid slechts in uitzonderingsgevallen gebruik. Te denken is aan gevallen van evidente en ernstige ondeskundigheid.
                           Ook kan worden gedacht aan gemachtigden die herhaaldelijk de normale gang van zaken, eventueel onder bedreiging van geweld,
                           verstoren of tegen wie vermoedens bestaan van het begaan van strafbare feiten.
                        </text:p>
        </text:list-item>
        <text:list-item text:start-value="2">
          <text:p text:style-name="list.cont">De bevoegdheid om een gemachtigde te weigeren wordt uitsluitend uitgeoefend door de directeuren en hun plaatsvervangers van
                           de regio’s van de Belastingdienst.
                        </text:p>
        </text:list-item>
        <text:list-item text:start-value="3">
          <text:p text:style-name="list.end">Tegen de beschikking tot weigering kan op grond van de Awb bij de directeuren en hun plaatsvervangers van de regio’s van de
                           Belastingdienst bezwaar worden gemaakt, waarna beroep mogelijk is bij de Rechtbank, sector bestuursrecht.
                        </text:p>
        </text:list-item>
      </text:list>
      <text:h text:outline-level="3" text:style-name="divisiekop1">10. Horen bij het vaststellen van de aanslag
                  </text:h>
      <text:p text:style-name="circulaire_divisie">Uit artikel 4:12 van de Awb vloeit voort dat de inspecteur kan afzien van het horen voorafgaand aan het vaststellen van een
                     belastingaanslag. De Belastingdienst voert evenwel het beleid om bij correcties van aangiften zo veel mogelijk vooraf contact
                     op te nemen met belanghebbende.
                  </text:p>
      <text:h text:outline-level="3" text:style-name="divisiekop1">11. Niet-ontvankelijk bezwaar
                  </text:h>
      <text:list text:style-name="list-style-10">
        <text:list-item text:start-value="1">
          <text:p text:style-name="list.start">Als een bezwaarschrift niet voldoet aan één van de vormvereisten van artikel 6:5 van de Awb, dan geeft de inspecteur de indiener
                           vier weken de gelegenheid dat verzuim te herstellen.
                        </text:p>
        </text:list-item>
        <text:list-item text:start-value="2">
          <text:p text:style-name="list.cont">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
                        </text:p>
        </text:list-item>
        <text:list-item text:start-value="3">
          <text:p text:style-name="list.end">In alle gevallen waarin het bezwaar niet-ontvankelijk is verklaard, wordt het voor zover mogelijk ambtshalve in behandeling
                           genomen.
                        </text:p>
        </text:list-item>
      </text:list>
      <text:h text:outline-level="3" text:style-name="divisiekop1">12. Horen in bezwaar
                  </text:h>
      <text:list text:style-name="list-style-11">
        <text:list-item text:start-value="1">
          <text:p text:style-name="list.start">In afwijking van artikel 25, eerste lid, van de AWR ligt het initiatief voor het horen van belanghebbende, conform artikel 7:2
                           van de Awb, bij de inspecteur. Als belanghebbende niet reageert op de uitnodiging, dan neemt de inspecteur contact met hem
                           op.
                        </text:p>
        </text:list-item>
        <text:list-item text:start-value="2">
          <text:p text:style-name="list.cont">Een hoorgesprek kan niet telefonisch worden gevoerd. Wel kan het zo zijn dat belanghebbende na telefonisch contact met de
                           inspecteur van mening is dat hij zijn zaak voldoende heeft toegelicht en afziet van een hoorgesprek.
                        </text:p>
        </text:list-item>
        <text:list-item text:start-value="3">
          <text:p text:style-name="list.cont">Het horen strekt er mede toe om (ambtshalve) een zo gefundeerd mogelijke beslissing te kunnen nemen. De inspecteur hoort de
                           belanghebbende als er redelijkerwijs twijfel mogelijk is of het bezwaarschrift kennelijk niet-ontvankelijk of kennelijk ongegrond
                           is.
                        </text:p>
        </text:list-item>
        <text:list-item text:start-value="4">
          <text:p text:style-name="list.end">Conform artikel 7:7 van de Awb maakt de inspecteur van het hoorgesprek een verslag. Hij stelt belanghebbende en/of zijn gemachtigde
                           in de gelegenheid zich over dat verslag uit te laten.
                        </text:p>
        </text:list-item>
      </text:list>
      <text:h text:outline-level="3" text:style-name="divisiekop1">13. Uitstel beslissing op bezwaar
                  </text:h>
      <text:list text:style-name="list-style-12">
        <text:list-item text:start-value="1">
          <text:p text:style-name="list.start">Indien een bezwaarschrift wordt ingediend over een geschilpunt waarover in een andere zaak al wordt geprocedeerd, kan de inspecteur
                           met inachtneming van artikel 7:10, vierde lid, van de Awb, met de belanghebbende afspreken dat hij pas uitspraak op het bezwaarschrift
                           doet als de Hoge Raad de in geschil zijnde rechtsvraag definitief heeft beantwoord.
                        </text:p>
        </text:list-item>
        <text:list-item text:start-value="2">
          <text:p text:style-name="list.cont">Het moet gaan om een rechtsvraag waarin de individuele omstandigheden van belanghebbenden geen rol spelen.
                        </text:p>
        </text:list-item>
        <text:list-item text:start-value="3">
          <text:p text:style-name="list.cont">Als de indiener niet instemt met het aanhouden van het bezwaarschrift, wijst de inspecteur het bezwaar af.
                        </text:p>
        </text:list-item>
        <text:list-item text:start-value="4">
          <text:p text:style-name="list.cont">De inspecteur doet geen toezegging de belastingaanslag ambtshalve te zullen herzien nadat de Hoge Raad in de kwestie heeft
                           beslist.
                        </text:p>
        </text:list-item>
        <text:list-item text:start-value="5">
          <text:p text:style-name="list.end">Dit lijdt slechts uitzondering wanneer de in geschil zijnde fiscale kwestie zich bij één belanghebbende met betrekking tot
                           meer dan één heffingstijdvak of heffingstijdstip onveranderd voordoet en de desbetreffende aanslagen nog niet onherroepelijk
                           vaststaan. Dan kan de inspecteur met de belanghebbende afspreken dat hij kan volstaan met het indienen van één bezwaarschrift.
                        </text:p>
        </text:list-item>
      </text:list>
      <text:h text:outline-level="3" text:style-name="divisiekop1">14. Klachten
                  </text:h>
      <text:p text:style-name="circulaire_divisie">Titel 9.1 van de Awb regelt de klachtafhandeling door bestuursorganen. Klachten die gaan over gedragingen van medewerkers
                     van organisatieonderdelen van de Belastingdienst waarvan de directeur in Hoofdstuk 2 van de Uitvoeringsregeling Belastingdienst
                     2003 niet is aangewezen als inspecteur en ontvanger, worden door deze organisatieonderdelen zelf behandeld. In daartoe aanleiding
                     gevende gevallen vindt afstemming plaats met de inspecteur onder wie de belanghebbende ressorteert.
                  </text:p>
      <text:h text:outline-level="3" text:style-name="divisiekop1">15. Citeertitel
                  </text:h>
      <text:list text:style-name="list-style-13">
        <text:list-item text:start-value="1">
          <text:p text:style-name="list.start">Dit besluit wordt aangehaald als: Besluit Fiscaal Bestuursrecht
                        </text:p>
        </text:list-item>
        <text:list-item text:start-value="2">
          <text:p text:style-name="list.end">De citeertitel wordt afgekort tot: BFB
                        </text:p>
        </text:list-item>
      </text:list>
      <text:h text:outline-level="3" text:style-name="divisiekop1">16. Intrekking besluiten
                  </text:h>
      <text:p text:style-name="circulaire_divisie">Het besluit van 4 april 2011, nr. BLKB2011/265, Stcrt.  13 april 2011 nr. 6414, wordt hierbij ingetrokken.
                  </text:p>
      <text:h text:outline-level="3" text:style-name="divisiekop1">17. Inwerkingtreding
                  </text:h>
      <text:p text:style-name="circulaire_divisie">Dit besluit treedt in werking met ingang van de dag na de dagtekening van de <text:span text:style-name="cur">Staatscourant</text:span> waarin het wordt geplaatst en werkt terug tot en met de dagtekening van het besluit.
                  </text:p>
      <text:p text:style-name="slotformulering">Dit besluit zal in de <text:span text:style-name="cur">Staatscourant</text:span> worden geplaatst.
                  </text:p>
      <text:p text:style-name="dagtekening">Den Haag, 5 jul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