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6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68</text:p>
      <text:p text:style-name="publicatie-titel.end">13 juli 2011</text:p>
      <text:h text:outline-level="1" text:style-name="staatscourant_kop"><draw:frame draw:name="Afbeelding2" draw:style-name="frame.picture" draw:z-index="1" svg:height="0.504cm" svg:width="5.008cm" text:anchor-type="paragraph" style:rel-height="scale" style:rel-width="scale"><draw:image draw:filter-name="PNG - Portable Network Graphics" xlink:actuate="onLoad" xlink:href="Pictures/stcrt-2011-12568-001.png" xlink:show="embed" xlink:type="simple"/></draw:frame> Ontheffing bestemmingsplan locatie Ter Weer
         </text:h>
      <text:p text:style-name="circulaire-tekst">Bouwplan voor het vestigen van een Early Childhood Center op de locatie Ter Weer (art. 2.10 Chw);</text:p>
      <text:p text:style-name="circulaire-tekst">Het voornemen is op grond van artikel 2.10 van de Crisis- en herstelwet medewerking te verlenen van de voorschriften van het
                  bestemmingsplan ten behoeve van bovengenoemd plan.
               </text:p>
      <text:p text:style-name="circulaire-tekst">De aanvraag en alle bijbehorende stukken liggen met ingang van 13 juli 2011 as. gedurende zes weken ter inzage bij de centrale
                  balie in het gemeentekantoor. Tot en met 23 augustus 2011 kan een belanghebbende zienswijze tegen het verlenen van de ontheffing
                  indienen bij het college van Burgemeester en Wethouders.
               </text:p>
      <text:p text:style-name="circulaire-tekst">Het indienen van zienswijzen dient bij voorkeur schriftelijk te gebeuren. Voor het indienen van mondelinge zienswijzen dient
                  tijdig, indien mogelijk uiterlijk een week voor het einde van de ter inzage legging, een telefonische afspraak te worden gemaakt
                  via telefoonnummer: 070-5122414.
               </text:p>
      <text:p text:style-name="dagtekening">Wassenaar, 6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bestemmingsplan locatie Ter Weer; Wass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heffing bestemmingsplan locatie Ter Weer; Wassenaar</dc:title>
  </office:meta>
</office:document-meta>
</file>