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53</text:p>
      <text:p text:style-name="publicatie-titel.end">13 juli 2011</text:p>
      <text:h text:outline-level="1" text:style-name="staatscourant_kop">Wijzigingsbesluit UWV-regels in verband met de inwerkingtreding van de Wet inkomensvoorziening oudere werklozen
         </text:h>
      <text:p text:style-name="wie">Het Uitvoeringsinstituut werknemersverzekeringen,</text:p>
      <text:p text:style-name="afkondiging">Besluit:</text:p>
      <text:h text:outline-level="3" text:style-name="wijzig-artikel_kop">ARTIKEL I. WIJZIGING VAN DE BELEIDSREGEL MAATREGELEN UWV
               </text:h>
      <text:p text:style-name="wat">In artikel 1, onder a,  wordt na het onderdeel 4° toegevoegd:</text:p>
      <text:section text:name="artikeltekst.d2324e163" text:style-name="wijziging.block">
        <text:list text:style-name="list-style-1">
          <text:list-item text:start-value="5">
            <text:p text:style-name="list.single"> de aanvrager en de uitkeringsgerechtigde als bedoeld in artikel 1 van de Wet inkomensvoorziening oudere werklozen.
                           </text:p>
          </text:list-item>
        </text:list>
      </text:section>
      <text:h text:outline-level="3" text:style-name="wijzig-artikel_kop">ARTIKEL II. WIJZIGING VAN DE BELEIDSREGELS SCHORSING, OPSCHORTING, INTREKKING EN HERZIENING UITKERINGEN 2006.
               </text:h>
      <text:p text:style-name="lid"><text:span text:style-name="lidnr">A<text:tab/></text:span></text:p>
      <text:p text:style-name="wat">In artikel 1, eerste lid,</text:p>
      <text:p text:style-name="wat-labeled">1. wordt in het onderdeel m de punt aan het slot vervangen door een puntkomma;
                     </text:p>
      <text:p text:style-name="wat-labeled">2. wordt een nieuw onderdeel toegevoegd dat luidt:
                     </text:p>
      <text:section text:name="artikeltekst.d2324e206" text:style-name="wijziging.block">
        <text:p text:style-name="artikeltekst">n. Wet IOW: Wet inkomensvoorziening oudere werklozen.</text:p>
      </text:section>
      <text:p text:style-name="lid"><text:span text:style-name="lidnr">B<text:tab/></text:span></text:p>
      <text:p text:style-name="wat">In artikel  1, derde lid,  wordt na ‘ingevolge de TW’ ingevoegd: , de aanvrager en de uitkeringsgerechtigde ingevolge de Wet
                     IOW
                  </text:p>
      <text:p text:style-name="lid"><text:span text:style-name="lidnr">C<text:tab/></text:span></text:p>
      <text:p text:style-name="wat">Na de inwerkingtreding van dit besluit berusten de Beleidsregels schorsing, opschorting, intrekking en herziening uitkeringen
                     2006 mede op de artikelen 9 en 33 van de Wet inkomensvoorziening oudere werklozen. 
                  </text:p>
      <text:h text:outline-level="3" text:style-name="wijzig-artikel_kop">ARTIKEL III. WIJZIGING VAN DE BELEIDSREGEL BOETE WERKNEMER 2010
               </text:h>
      <text:p text:style-name="lid"><text:span text:style-name="lidnr">A<text:tab/></text:span></text:p>
      <text:p text:style-name="wat">In artikel 1</text:p>
      <text:p text:style-name="wat-labeled">1. worden de onderdelen i tot en met o geletterd j tot en met p.
                     </text:p>
      <text:p text:style-name="wat-labeled">2. wordt een nieuw onderdeel ingevoegd dat luidt:
                     </text:p>
      <text:section text:name="artikeltekst.d2324e263" text:style-name="wijziging.block">
        <text:list text:style-name="list-style-2">
          <text:list-item text:start-value="1">
            <text:p text:style-name="list.single"> Wet IOW: Wet inkomensvoorziening oudere werklozen
                              </text:p>
          </text:list-item>
        </text:list>
      </text:section>
      <text:p text:style-name="wat-labeled">3. wordt in het onderdeel n. na ‘de Wet WIA’ ingevoegd: , artikel 12 van de Wet IOW
                     </text:p>
      <text:p text:style-name="wat-labeled">4. wordt in het onderdeel o. na ‘de Wet WIA’ ingevoegd: , artikel 21, eerste lid, van de Wet IOW
                     </text:p>
      <text:p text:style-name="wat-labeled">5. wordt in onderdeel p. na ‘de Wet WIA’ ingevoegd: , artikel 21, tweede lid, van de Wet IOW
                     </text:p>
      <text:p text:style-name="lid"><text:span text:style-name="lidnr">B<text:tab/></text:span></text:p>
      <text:p text:style-name="wat">In artikel 9 wordt na ‘de Wet WIA’ ingevoegd: , artikel 12, eerste lid, van de Wet IOW</text:p>
      <text:p text:style-name="lid"><text:span text:style-name="lidnr">C<text:tab/></text:span></text:p>
      <text:p text:style-name="wat">Na de inwerkingtreding van dit besluit berust de Beleidsregel Boete werknemer 2010 mede op artikel 21 van de Wet inkomensvoorziening
                     oudere werklozen. 
                  </text:p>
      <text:h text:outline-level="3" text:style-name="wijzig-artikel_kop">ARTIKEL IV. WIJZIGING VAN HET BESLUIT BETALING ZONDER MACHTIGING AAN HET COLLEGE VOOR ZORGVERZEKERINGEN
               </text:h>
      <text:p text:style-name="lid"><text:span text:style-name="lidnr">A<text:tab/></text:span></text:p>
      <text:p text:style-name="wat">In artikel 1 wordt na ‘Wajong,’ ingevoegd: Wet IOW</text:p>
      <text:p text:style-name="lid"><text:span text:style-name="lidnr">B<text:tab/></text:span></text:p>
      <text:p text:style-name="wat">Na de inwerkingtreding van dit besluit berust het Besluit betaling zonder machtiging aan het College voor zorgverzekeringen
                     mede op artikel 30 van de Wet inkomensvoorziening oudere werklozen.
                  </text:p>
      <text:h text:outline-level="3" text:style-name="artikel_kop">ARTIKEL V. INWERKINGTREDING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dagtekening">Amsterdam, 19 april 2011</text:p>
      <text:p text:style-name="ondertekening">J.M. Linthorst, </text:p>
      <text:p text:style-name="ondertekening.end">Voorzitter Raad van Bestuur UWV. </text:p>
      <text:h text:outline-level="2" text:style-name="nota-toelichting_kop">TOELICHTING
               </text:h>
      <text:p text:style-name="nota-toelichting">Op 1 december 2009 is de Wet inkomensvoorziening oudere werklozen in werking (Wet IOW) getreden.  De Wet IOW biedt personen
                  inkomensondersteuning na afloop van een (loongerelateerde) uitkering op grond van de Werkloosheidswet(WW) of de Werkhervattingsregeling
                  gedeeltelijk arbeidsgeschikten (WGA) tot de leeftijd van 65 jaar, in het geval zij bij aanvang van die uitkeringen 60 jaar
                  of ouder waren.
               </text:p>
      <text:p text:style-name="nota-toelichting">Tot nu toe zijn de beleidsbesluiten van UWV nog niet aangepast aan deze nieuwe wet. Met het onderhavige besluit wordt hierin
                  alsnog voorzien. Hiermee zijn de UWV-beleidsbesluiten voor zover nodig van toepassing op de Wet IOW.
               </text:p>
      <text:p text:style-name="nota-toelichting">Dit besluit treedt in werking op een datum in de toekomst. In de periode van 1 december 2009 tot de datum van inwerkingtreding
                  zijn de betreffende beleidsregels zo nodig naar analogie toegepast.
               </text:p>
      <text:p text:style-name="dagtekening">Amsterdam, 19 april 2011</text:p>
      <text:p text:style-name="ondertekening">J.M. Linthorst, </text:p>
      <text:p text:style-name="ondertekening.end">Voorzitter Raad van Bestuur UWV.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