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42</text:p>
      <text:p text:style-name="publicatie-titel.end">18 juli 2011</text:p>
      <text:h text:outline-level="1" text:style-name="staatscourant_kop">Regeling van de Staatssecretaris van Infrastructuur en Milieu van 5 juli 2011, nr. BJZ2011048142, tot wijziging van de Regeling
            acceptatie van afvalstoffen op stortplaatsen met betrekking tot geconditioneerde afvalstoffen
         </text:h>
      <text:p text:style-name="wie">De Staatssecretaris van Infrastructuur en Milieu;</text:p>
      <text:p text:style-name="considerans.al">Gelet op beschikking nr. 2003/33/EG van de Raad van 19 december 2002 tot vaststelling van criteria voor het aanvaarden van
                  afvalstoffen op stortplaatsen overeenkomstig artikel 16 en bijlage II van Richtlijn 1999/31/EG betreffende het storten van
                  afvalstoffen (PbEG L 11) en op de artikelen 11f, vijfde lid, en 11h, vierde lid, van het Besluit stortplaatsen en stortverboden
                  afvalstoffen;
               </text:p>
      <text:p text:style-name="afkondiging">Besluit:</text:p>
      <text:h text:outline-level="3" text:style-name="wijzig-artikel_kop">ARTIKEL I
               </text:h>
      <text:p text:style-name="wat">De Regeling acceptatie afvalstoffen op stortplaatsen wordt als volgt gewijzigd:</text:p>
      <text:p text:style-name="lid"><text:span text:style-name="lidnr">A<text:tab/></text:span></text:p>
      <text:p text:style-name="wat">Artikel 1, eerste lid, wordt als volgt gewijzigd:</text:p>
      <text:p text:style-name="wat-labeled">1. In de omschrijving van ‘blok’ wordt ‘gevaarlijke, anorganische afvalstoffen’ vervangen door ‘sterk uitloogbare,’ en vervallen
                        de termen ‘constante’ en ‘in een bekisting’.
                     </text:p>
      <text:p text:style-name="wat-labeled">2. In de omschrijving van ‘compartiment’ vervalt de zinsnede  ‘, bestemd voor het storten van gevaarlijke, anorganische afvalstoffen
                        die worden of zijn omgevormd tot monolithische afvalstoffen, ’.
                     </text:p>
      <text:p text:style-name="wat-labeled">3. De begripsbepaling van ‘doorlatend materiaal’ vervalt.
                     </text:p>
      <text:p text:style-name="wat-labeled">4. In de alfabetische opsomming worden de volgende begrippen en daarbij behorende omschrijvingen toegevoegd:
                     </text:p>
      <text:section text:name="artikeltekst.d4424e320" text:style-name="wijziging.block">
        <text:p text:style-name="definition.term">bouwstoffen:</text:p>
        <text:p text:style-name="definition.description">bouwstoffen als bedoeld in het Besluit bodemkwaliteit;</text:p>
        <text:p text:style-name="definition.term">sterk uitloogbare afvalstoffen:</text:p>
        <text:p text:style-name="definition.description">gevaarlijke, anorganische, korrelvormige afvalstoffen die wat betreft de uitloging van zware metalen en zouten niet voldoen
                                 aan de waarde, genoemd in voorschrift 3.1 in de bijlage bij het besluit;
                              </text:p>
        <text:p text:style-name="definition.term">toeslagstoffen:</text:p>
        <text:p text:style-name="definition.description">stoffen, waaronder water, die aan te conditioneren afvalstoffen worden toegevoegd om het immobilisatieproces beheersbaar te
                                 laten verlopen, de uitloging van de te conditioneren afvalstoffen te beperken en de mengsels een duurzame vaste vorm te geven;
                              </text:p>
        <text:p text:style-name="definition.term">vloeistofkerende voorziening:</text:p>
        <text:p text:style-name="definition.description">voorziening die vloeistoffen afvoert voordat indringing daarvan in de door die voorziening afgeschermde afvalstoffen kan plaatsvinden;.</text:p>
      </text:section>
      <text:p text:style-name="lid"><text:span text:style-name="lidnr">B<text:tab/></text:span></text:p>
      <text:p text:style-name="wat">In artikel 1, tweede lid, vervallen de nummeraanduiding en de zinsnede ‘In deze regeling wordt verstaan onder:’.</text:p>
      <text:p text:style-name="lid"><text:span text:style-name="lidnr">C<text:tab/></text:span></text:p>
      <text:p text:style-name="wat">Het derde lid van artikel 1 wordt vernummerd tot tweede lid.</text:p>
      <text:p text:style-name="lid"><text:span text:style-name="lidnr">D<text:tab/></text:span></text:p>
      <text:p text:style-name="wat">In artikel 2, eerste lid, en het opschrift van hoofdstuk 2 wordt ‘gevaarlijke anorganische afvalstoffen’ vervangen door ‘sterk
                     uitloogbare afvalstoffen’ en wordt ‘monolithische afvalstoffen’ vervangen door: geconditioneerde afvalstoffen.
                  </text:p>
      <text:p text:style-name="lid"><text:span text:style-name="lidnr">E<text:tab/></text:span></text:p>
      <text:p text:style-name="wat">De artikelen 3 tot en met 5 komen te luiden:</text:p>
      <text:section text:name="artikel.d4424e407" text:style-name="wijziging.block">
        <text:h text:outline-level="4" text:style-name="artikel_kop">Artikel 3
                        </text:h>
        <text:p text:style-name="artikel">Een compartiment voor te conditioneren afvalstoffen wordt uitsluitend gebruikt voor het storten van een blok of een mengsel
                           van sterk uitloogbare afvalstoffen en toeslagstoffen.
                        </text:p>
      </text:section>
      <text:section text:name="artikel.d4424e417" text:style-name="wijziging.block">
        <text:h text:outline-level="4" text:style-name="artikel_kop">Artikel 4
                        </text:h>
        <text:p text:style-name="artikel">Een mengsel als bedoeld in artikel 3 wordt in een compartiment tot een blok gevormd, waarvan het volume na uitharding niet
                           meer bedraagt dan 125% van het volume van de te conditioneren afvalstof.
                        </text:p>
      </text:section>
      <text:section text:name="artikel.d4424e427" text:style-name="wijziging.block">
        <text:h text:outline-level="4" text:style-name="artikel_kop">Artikel 5
                        </text:h>
        <text:list text:style-name="list-style-1">
          <text:list-item text:start-value="1">
            <text:p text:style-name="list.start"> Per mengsel met dezelfde samenstelling van sterk uitloogbare afvalstoffen en toeslagstoffen worden voor aanvang van het uithardingsproces
                                 ten minste twee representatieve monsters genomen. Deze monsters worden gebruikt voor het vervaardigen van ten minste twee
                                 proefstukken die op vergelijkbare wijze als het te conditioneren mengsel worden uitgehard. De beoordeling van de kwaliteit
                                 van de geconditioneerde afvalstoffen wordt bepaald aan de hand van deze proefstukken.
                              </text:p>
          </text:list-item>
          <text:list-item text:start-value="2">
            <text:p text:style-name="list.cont"> Indien degene die de stortplaats drijft, ten genoegen van gedeputeerde staten aantoont dat een of meer parameters van een
                                 mengsel niet kritisch kunnen zijn, kunnen gedeputeerde staten, in afwijking van het eerste lid, toestaan dat de frequentie
                                 van monstername op deze niet-kritische parameters wordt teruggebracht tot een daarbij vast te stellen frequentie.
                              </text:p>
          </text:list-item>
          <text:list-item text:start-value="3">
            <text:p text:style-name="list.cont"> Voor een besluit als bedoeld in het tweede lid is in ieder geval vereist:
                              </text:p>
            <text:list>
              <text:list-item text:start-value="1">
                <text:p text:style-name="list.cont">dat wordt uitgegaan van een normale verdeling, waarbij de excentriciteit groter is dan 1,64, en
                                    </text:p>
              </text:list-item>
              <text:list-item text:start-value="2">
                <text:p text:style-name="list.end">dat ten minste vijf analyseresultaten bekend zijn voor de desbetreffende parameter.
                                    </text:p>
              </text:list-item>
            </text:list>
          </text:list-item>
        </text:list>
      </text:section>
      <text:p text:style-name="lid"><text:span text:style-name="lidnr">F<text:tab/></text:span></text:p>
      <text:p text:style-name="wat">Artikel 7 wordt als volgt gewijzigd:</text:p>
      <text:p text:style-name="wat-labeled">1. Het tweede lid komt te luiden:
                     </text:p>
      <text:section text:name="artikeltekst.d4424e498" text:style-name="wijziging.block">
        <text:list text:style-name="list-style-2">
          <text:list-item text:start-value="2">
            <text:p text:style-name="list.start"> In afwijking van het eerste lid mogen de emissiewaarden voor Br, Cl en SO<text:span text:style-name="subscript">4</text:span> de waarden van de tabel overschrijden:
                              </text:p>
            <text:list>
              <text:list-item text:start-value="1">
                <text:p text:style-name="list.start">indien de te conditioneren afvalstoffen zonder toeslagstoffen in totaal niet meer dan 20% (gewicht) van deze parameters bevatten,
                                       of
                                    </text:p>
              </text:list-item>
              <text:list-item text:start-value="2">
                <text:p text:style-name="list.end">indien het te vormen blok ten minste drie meter van de buitengrens van het compartiment wordt gestort.
                                    </text:p>
              </text:list-item>
            </text:list>
          </text:list-item>
        </text:list>
      </text:section>
      <text:p text:style-name="wat-labeled">2. Aan het artikel worden twee leden toegevoegd, die luiden:
                     </text:p>
      <text:section text:name="artikeltekst.d4424e542" text:style-name="wijziging.block">
        <text:list text:style-name="list-style-3">
          <text:list-item text:start-value="3">
            <text:p text:style-name="list.start"> Indien toepassing wordt gegeven aan het tweede lid, aanhef en onder b, worden de ruimten tussen het blok en de grens van
                                 het compartiment opgevuld met een van de hieronder genoemde soorten stoffen:
                              </text:p>
            <text:list>
              <text:list-item text:start-value="1">
                <text:p text:style-name="list.start">geconditioneerde afvalstoffen, waarvan het proefstuk voldoet aan de waarden, bedoeld in het eerste of tweede lid, onder a,
                                    </text:p>
              </text:list-item>
              <text:list-item text:start-value="2">
                <text:p text:style-name="list.cont">anorganische korrelvormige afvalstoffen die voldoen aan de voorschriften 3.1 en 3.2 van de bijlage bij het besluit, of
                                    </text:p>
              </text:list-item>
              <text:list-item text:start-value="3">
                <text:p text:style-name="list.cont">bouwstoffen, die voldoen aan het Besluit bodemkwaliteit.
                                    </text:p>
              </text:list-item>
            </text:list>
          </text:list-item>
          <text:list-item text:start-value="4">
            <text:p text:style-name="list.end"> Degene die de stortplaats drijft, toont ten genoegen van het bevoegd gezag aan dat de bouwstoffen of afvalstoffen die overeenkomstig
                                 het derde lid worden toegepast, een vloeistofkerende werking hebben.
                              </text:p>
          </text:list-item>
        </text:list>
      </text:section>
      <text:p text:style-name="lid"><text:span text:style-name="lidnr">G<text:tab/></text:span></text:p>
      <text:p text:style-name="wat">Artikel 8 wordt als volgt gewijzigd:</text:p>
      <text:p text:style-name="wat-labeled">1. Voor de tekst wordt de aanduiding ‘1.’ geplaatst.
                     </text:p>
      <text:p text:style-name="wat-labeled">2. In het eerste lid wordt voor ‘in het tweede lid’ ingevoegd ‘dan de’ en wordt ‘het betreffende blok niet direct naast de afscheiding
                        van het compartiment is gesitueerd’ vervangen door: het desbetreffende blok ten minste drie meter van de buitengrens van het
                        compartiment is gesitueerd.
                     </text:p>
      <text:p text:style-name="wat-labeled">3. Er wordt een lid toegevoegd, dat luidt:
                     </text:p>
      <text:section text:name="artikeltekst.d4424e625" text:style-name="wijziging.block">
        <text:list text:style-name="list-style-4">
          <text:list-item text:start-value="2">
            <text:p text:style-name="list.single"> Artikel 7, derde en vierde lid, is van overeenkomstige toepassing.
                              </text:p>
          </text:list-item>
        </text:list>
      </text:section>
      <text:p text:style-name="lid"><text:span text:style-name="lidnr">H<text:tab/></text:span></text:p>
      <text:p text:style-name="wat">Artikel 11 komt te luiden:</text:p>
      <text:section text:name="artikel.d4424e652" text:style-name="wijziging.block">
        <text:h text:outline-level="4" text:style-name="artikel_kop">Artikel 11
                        </text:h>
        <text:list text:style-name="list-style-5">
          <text:list-item text:start-value="1">
            <text:p text:style-name="list.start"> Een compartiment is aan de onderzijde voorzien van een bufferlaag van ten minste 0,5 meter dikte en ten hoogste 1 meter dikte,
                                 bestaande uit organische stof of rijk grondachtig materiaal met bewezen pH-bufferende en metaalbindende eigenschappen.
                              </text:p>
          </text:list-item>
          <text:list-item text:start-value="2">
            <text:p text:style-name="list.end"> Ten behoeve van drainage in een bufferlaag en taluds mogen korrelvormige anorganische afvalstoffen of bouwstoffen worden
                                 gebruikt.
                              </text:p>
          </text:list-item>
        </text:list>
      </text:section>
      <text:p text:style-name="lid"><text:span text:style-name="lidnr">I<text:tab/></text:span></text:p>
      <text:p text:style-name="wat">In artikel 12 wordt  voor ‘afvalstoffen’ ingevoegd: geconditioneerde, sterk uitloogbare.</text:p>
      <text:p text:style-name="lid"><text:span text:style-name="lidnr">J<text:tab/></text:span></text:p>
      <text:p text:style-name="wat">Artikel 13 komt te luiden:</text:p>
      <text:section text:name="artikel.d4424e702" text:style-name="wijziging.block">
        <text:h text:outline-level="4" text:style-name="artikel_kop">Artikel 13
                        </text:h>
        <text:p text:style-name="artikel">Indien een compartiment wordt gerealiseerd bovenop bestaande delen van de stortplaats waar reeds afvalstoffen zijn gestort,
                           bieden de onderliggende afvalstoffen voldoende stabiliteit en draagvermogen voor het compartiment.
                        </text:p>
      </text:section>
      <text:p text:style-name="lid"><text:span text:style-name="lidnr">K<text:tab/></text:span></text:p>
      <text:p text:style-name="wat">Artikel 15 komt te luiden:</text:p>
      <text:section text:name="artikel.d4424e725" text:style-name="wijziging.block">
        <text:h text:outline-level="4" text:style-name="artikel_kop">Artikel 15
                        </text:h>
        <text:list text:style-name="list-style-6">
          <text:list-item text:start-value="1">
            <text:p text:style-name="list.start"> Een volledig gevuld compartiment wordt voorafgaand aan de definitieve afdichting zo snel als technisch mogelijk afgedekt
                                 met hoge dichtheid polyethyleenfolie met een dikte van minimaal 1 mm.
                              </text:p>
          </text:list-item>
          <text:list-item text:start-value="2">
            <text:p text:style-name="list.cont"> Voor tijdelijke afdekking mogen, indien het compartiment nog niet volledig is gevuld, ook korrelvormige afvalstoffen worden
                                 gebruikt, die voldoen aan de voorschriften 3.1 en 3.2 van de bijlage bij het besluit. Deze afvalstoffen:
                              </text:p>
            <text:list>
              <text:list-item text:start-value="1">
                <text:p text:style-name="list.cont">mogen het uitlooggedrag van de blokken niet negatief beïnvloeden,
                                    </text:p>
              </text:list-item>
              <text:list-item text:start-value="2">
                <text:p text:style-name="list.cont">worden met een minimale dikte van 0,3 meter aangebracht,
                                    </text:p>
              </text:list-item>
              <text:list-item text:start-value="3">
                <text:p text:style-name="list.cont">hebben een vloeistofkerend vermogen en
                                    </text:p>
              </text:list-item>
              <text:list-item text:start-value="4">
                <text:p text:style-name="list.cont">worden onder een zodanige helling aangebracht dat hemelwater snel wordt afgevoerd.
                                    </text:p>
              </text:list-item>
            </text:list>
          </text:list-item>
          <text:list-item text:start-value="3">
            <text:p text:style-name="list.end"> Indien toepassing wordt gegeven aan het tweede lid, worden de korrelvormige afvalstoffen verwijderd voordat het compartiment
                                 verder gevuld wordt.
                              </text:p>
          </text:list-item>
        </text:list>
      </text:section>
      <text:p text:style-name="lid"><text:span text:style-name="lidnr">L<text:tab/></text:span></text:p>
      <text:p text:style-name="wat">In de bijlage wordt de emissiewaarde ‘1000’ bij de parameter Pb vervangen door: 5000.</text:p>
      <text:h text:outline-level="3" text:style-name="artikel_kop">ARTIKEL II
                  </text:h>
      <text:p text:style-name="artikel">Deze regeling treedt in werking met ingang van de dag na bekendmaking in de Staatscourant.</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h text:outline-level="3" text:style-name="divisiekop1">1. Algemeen
               </text:h>
      <text:p text:style-name="nota-toelichting">Vanaf het moment dat de implementatieregelgeving van beschikking nr. 2003/33/EG van de Raad van 19 december 2002 tot vaststelling
                  van criteria voor het aanvaarden van afvalstoffen op stortplaatsen overeenkomstig artikel 16 en bijlage II van Richtlijn 1999/31/EG
                  betreffende het storten van afvalstoffen (PbEG L 11) in werking is getreden, is het niet meer mogelijk bepaalde afvalstoffen
                  onbehandeld op stortplaatsen te storten. Dit komt doordat deze afvalstoffen niet aan de grenswaarden voor gevaarlijke afvalstoffen
                  voldoen. Het gaat dan in het bijzonder om de parameters Cl, SO<text:span text:style-name="subscript">4</text:span> en Br. Het storten van deze afvalstoffen in big bags, zoals dat tot voor kort werd gedaan, is na de inwerkingtreding van
                  de implementatie-regelgeving van die beschikking niet meer mogelijk. Andere mogelijkheden van verwerking zijn in Nederland
                  niet beschikbaar. Daarom is gezocht naar een wijze om deze afvalstoffen zodanig te behandelen dat de behandelde afvalstof
                  wel kan worden gestort. Een van de mogelijkheden is het conditioneren. De wijziging van de regeling is dus nodig om ook voor
                  die afvalstoffen beschikking nr. 2003/33/EG uit te voeren. Ze zal in dat kader aan de Europese Commissie worden gemeld.
               </text:p>
      <text:p text:style-name="alineagroep">Het conditioneren omvat enerzijds een behandeling (het immobiliseren) van de afvalstoffen door het toevoegen van toeslagstoffen
                     waardoor de uitloogbaarheid van de behandelde afvalstoffen beperkt wordt. Deze behandeling leidt niet tot materialen waarin
                     de verontreinigingen op korte of lange termijn volledig immobiel worden. Daarom is het anderzijds noodzakelijk om aan het
                     compartiment waarin het geconditioneerde materiaal wordt gestort, eisen te stellen. Deze eisen hebben betrekking op het zo
                     droog mogelijk houden van het behandelde afval.
                  </text:p>
      <text:p text:style-name="alineagroep">Er zijn op dit moment al afvalstoffen die geconditioneerd worden. De wijze waarop dit moet gebeuren, is vastgelegd in hoofdstuk
                     2 van de regeling. De regeling is aangepast, omdat voor de behandeling van de hierboven bedoelde afvalstoffen een andere receptuur
                     is ontwikkeld, die niet geheel binnen de regeling paste. Daarnaast is inmiddels een aantal jaren ervaring opgedaan met het
                     storten van geïmmobiliseerd afval. Deze ervaringen en onderzoek in het kader van het project Duurzaam Storten nopen eveneens
                     tot aanpassing van de regeling.
                  </text:p>
      <text:p text:style-name="alineagroep">Tenslotte zijn enkele definities toegevoegd en is een aantal bestaande definities verduidelijkt.</text:p>
      <text:p text:style-name="alineagroep.end">Over de aanpassing van de regeling heeft diverse malen overleg plaatsgevonden met de DCMR, bevoegd gezag voor aanpassing van
                     de vergunning voor de stortplaats waar de geconditioneerde afvalstoffen worden gestort. Het laatste concept van de regeling
                     is voorgelegd aan de IPO-werkgroep stortplaatsen. Het IPO kon zich in de regeling vinden.
                  </text:p>
      <text:h text:outline-level="3" text:style-name="divisiekop1">2. Lasten, waaronder administratieve lasten, voor het bedrijfsleven, het bestuur en burgers
               </text:h>
      <text:p text:style-name="nota-toelichting">De regeling en ook de wijziging daarvan, brengt geen lasten voor burgers en bedrijfsleven met zich. De regeling is op verzoek
                  van het bedrijfsleven aangepast om het mogelijk te maken dat afvalstoffen die altijd op Nederlandse stortplaatsen gestort
                  konden worden, ook in de toekomst in Nederland kunnen worden verwijderd. Om dit te kunnen bereiken is aanpassing van de regeling
                  noodzakelijk. Er zijn geen alternatieve wijzen om dit te bewerkstelligen. De conceptregeling is inhoudelijk afgestemd met
                  het betrokken bedrijfsleven. De regeling brengt overigens geen verplichtingen voor bedrijven met zich. Alleen indien een stortplaatsexploitant
                  bepaalde zoute afvalstoffen wenst te gaan storten op de in de regeling beschreven wijze – op dit moment gebeurt dit op één
                  locatie in Nederland – dient de milieuvergunning voor de stortplaats door het bevoegd gezag te worden aangepast. Dit betreft
                  een aanpassing waarvan de kosten beperkt zijn. In de regeling is namelijk al aangegeven hoe de stortplaats moet worden ingericht
                  en welke werkwijze dient te worden gevolgd. Verder zijn er in het kader van de vergunningverlening geen extra lasten. In de
                  kosten voor toezicht komt geen verandering.
               </text:p>
      <text:h text:outline-level="3" text:style-name="divisiekop1">3. Artikelsgewijs
               </text:h>
      <text:h text:outline-level="4" text:style-name="divisiekop2">Artikel I
               </text:h>
      <text:h text:outline-level="5" text:style-name="divisiekop3">Onderdelen A, B en C
               </text:h>
      <text:p text:style-name="nota-toelichting">Uit de definitie van ‘blok’ is ‘in een bekisting’ geschrapt, omdat het niet in alle gevallen nodig is een bekisting te gebruiken
                  bij het uitharden van de behandelde afvalstof. In de definitie is verder verduidelijkt dat de regeling betrekking heeft op
                  sterk uitloogbare afvalstoffen. Van ‘sterk uitloogbare afvalstoffen’ is een definitie  toegevoegd. Ook is een definitie toegevoegd
                  van ‘toeslagstoffen’, omdat uit de oude tekst van de regeling niet eenduidig bleek welke stoffen als toeslagstoffen konden
                  worden beschouwd. Ook water dat aan te behandelen afvalstoffen wordt toegevoegd wordt in dit verband beschouwd als een toeslagstof.
               </text:p>
      <text:p text:style-name="nota-toelichting">Uit de definitie van ‘compartiment’ is de zinsnede ‘bestemd voor het storten van tot monolithische afvalstoffen om te vormen
                  gevaarlijke, anorganische afvalstoffen’ verwijderd.  Uit de definitie van ‘blok’ blijkt namelijk al voldoende waarvoor een
                  compartiment  bestemd is. Er is alleen sprake van een compartiment als dit niet beïnvloed wordt vanuit andere delen van de
                  stortplaats. Beïnvloeding kan plaatsvinden door (stort)gas of (percolaat)water. (Stort)gas dat aanwezig is in de andere delen
                  van de stortplaats, moet daarom zodanig onttrokken worden dat de gassen niet de randen van het compartiment kunnen bereiken.
                  Daarnaast moet voorkomen worden dat (percolaat)water van andere delen van de stortplaats in het compartiment voor monolithische
                  afvalstoffen terecht komt. Omgekeerd mag er ook geen (percolaat)water van het compartiment in de andere compartimenten van
                  de stortplaats terecht komen. Tussen een compartiment en de rest van de stortplaats zullen daarom vloeistofkerende voorzieningen
                  moeten worden aangebracht.
               </text:p>
      <text:p text:style-name="nota-toelichting">Omdat voor sommige voorzieningen in het compartiment ook bouwstoffen mogen worden gebruikt, is een definitie van bouwstoffen
                  opgenomen.
               </text:p>
      <text:p text:style-name="nota-toelichting">Omdat de verplichting doorlatend materiaal aan te brengen tussen de blokken is verwijderd uit de regeling (artikel 13 oud),
                  is de definitie van doorlatend materiaal geschrapt.
               </text:p>
      <text:h text:outline-level="5" text:style-name="divisiekop3">Onderdeel D
               </text:h>
      <text:p text:style-name="nota-toelichting">In hoofdstuk 2 is het begrip ‘monolithische afvalstoffen’ vervangen door: geconditioneerde afvalstoffen. Deze wijziging maakt
                  duidelijk op welke wijze de monolithische afvalstoffen worden gevormd. De reikwijdte van de regeling verandert hierdoor niet.
               </text:p>
      <text:h text:outline-level="5" text:style-name="divisiekop3">Onderdeel E
               </text:h>
      <text:h text:outline-level="6" text:style-name="divisiekop4">Artikel 5
               </text:h>
      <text:p text:style-name="nota-toelichting">Op grond van de oude tekst van de regeling moest steeds als een mengsel met eenzelfde samenstelling van sterk uitloogbare
                  gevaarlijke afvalstoffen en toeslagstoffen was geproduceerd, een monster worden genomen, dat moest worden geanalyseerd op
                  de in de regeling genoemde parameters. Het nieuwe tweede lid geeft het bevoegd gezag de mogelijkheid de frequentie van monstername
                  en analyses terug te brengen indien de resultaten van de beschikbare analyses daartoe aanleiding geven. Dit kan het geval
                  zijn indien de analyse van een bepaald mengsel met eenzelfde samenstelling steeds binnen deze regeling passende resultaten
                  laat zien en ook als bepaalde parameters niet kritisch blijken te zijn.
               </text:p>
      <text:h text:outline-level="5" text:style-name="divisiekop3">Onderdeel F
               </text:h>
      <text:h text:outline-level="6" text:style-name="divisiekop4">Artikel 7, tweede lid
               </text:h>
      <text:p text:style-name="alineagroep">In het geval dat te conditioneren afvalstoffen meer dan 20% (gewicht) zouten (Br, Cl en SO<text:span text:style-name="subscript">4</text:span>) bevatten, mogen deze afvalstoffen, gelet op de potentiële uitloogbaarheid ervan, niet tegen de afscheiding van het compartiment
                     worden gestort. Dit is noodzakelijk, omdat langs de afscheiding de meeste erosie van de afvalstoffen plaats vindt. Daarnaast
                     is mechanische verdichting van het immobilisaat aan de randen van het compartiment minder goed uit te voeren. In de ruimte
                     tussen het immobilisaat als hierboven bedoeld, en de randen van het compartiment worden uitsluitend monolithische afvalstoffen
                     verwerkt, die voldoen aan het gestelde in het eerste of tweede lid, onder a, van artikel 7. Ook mogen korrelvormige  afvalstoffen
                     worden verwerkt, die aantoonbaar een vloeistofkerende werking hebben, zodat indringing van hemelwater zo veel mogelijk wordt
                     beperkt. De korrelvormige afvalstoffen moeten – vanzelfsprekend – voldoen aan de grenswaarden voor korrelvormige afvalstoffen
                     die zijn opgenomen in de voorschriften 3.1 en 3.2 van het Besluit stortplaatsen en stortverboden afvalstoffen.
                  </text:p>
      <text:p text:style-name="alineagroep.end">Ook is het mogelijk bouwstoffen als bedoeld in het Besluit bodemkwaliteit, toe te passen. Ook in dat geval moet er sprake
                     zijn van een aantoonbaar vloeistofkerende werking.
                  </text:p>
      <text:h text:outline-level="5" text:style-name="divisiekop3">Onderdeel H
               </text:h>
      <text:h text:outline-level="6" text:style-name="divisiekop4">Artikel 11
               </text:h>
      <text:p text:style-name="alineagroep">Voor de samenstelling van de bufferlaag van een compartiment kan worden gedacht aan een materiaal zoals grondreinigingsresidu,
                     maar ook kleiachtige verontreinigde grond met een voldoende hoog gehalte aan organische stof.
                  </text:p>
      <text:p text:style-name="alineagroep.end">Een bufferlaag moet gunstige eigenschappen met betrekking tot neutralisatie van het percolaatwater en adsorptie van verontreinigingen
                     hebben. De eigenschap om zware metalen te adsorberen ontstaat door de aanwezigheid van ijzer/aluminium(hydr-)oxiden en natuurlijke
                     organische stof (in de vorm van humuszuren). Ter indicatie: het aanwezige organische stof gehalte (LOI) zal minimaal ongeveer
                     3–5% moeten bedragen om voldoende bindingscapaciteit te creëren. Ook kunnen bodems worden gebruikt met een hoger organische
                     stofgehalte mits het totaal organisch koolstofehalte substantieel hoger is ten opzichte van het oplosbaar/opgelost organisch
                     koolstof. Het lutumgehalte moet ten minste 5% bedragen. Daarnaast zal het gehalte aan reactieve Fe/Al(hydr-)oxiden minimaal
                     5 g/kg (som van Fe en Al) moeten zijn.
                  </text:p>
      <text:h text:outline-level="5" text:style-name="divisiekop3">Onderdeel J
               </text:h>
      <text:h text:outline-level="6" text:style-name="divisiekop4">Artikel 13
               </text:h>
      <text:p text:style-name="alineagroep">Het Stortbesluit bodembescherming stelt al eisen aan stabiliteit en draagvermogen van de ondergrond van een stortplaats. Er
                     kan zich echter de situatie voordoen dat een compartiment voor geconditioneerde afvalstoffen (deels) wordt gerealiseerd bovenop
                     delen van de stortplaats waar al andere, korrelvormige afvalstoffen zijn gestort. Van belang is dat aantoonbaar is dat stabiliteit
                     en draagvermogen van deze afvalstoffen afdoende zijn. Dit moet aannemelijk worden gemaakt aan de hand van een geotechnisch
                     onderzoek waarbij inzicht dient te worden gegeven in de waterdoorlatendheid, sterkte en samendrukbaarheid (klink) van de onderliggende
                     afvalstoffen in relatie tot de snelheid van en drukbelasting door het aanbrengen van de geconditioneerde afvalstoffen. Daarnaast
                     moet voor de stabiliteit van de taluds, dan wel zijkanten, de veiligheid tegen afschuiven langs (diepe) glijvlakken worden
                     beschouwd. Hiervoor kan gebruik worden gemaakt van de lamellenmethode volgens Bishop.
                  </text:p>
      <text:p text:style-name="alineagroep.end">Het huidige artikel 13 komt te vervallen aangezien de verplichting tot (tijdelijke) bovenafdichting het instromen van water
                     tegengaat. Het aanbrengen van waterdoorlatend materiaal tussen de verschillende blokken heeft daardoor geen toegevoegde waarde
                     meer, zodat die verplichting kan komen te vervallen.
                  </text:p>
      <text:h text:outline-level="5" text:style-name="divisiekop3">Onderdeel K
               </text:h>
      <text:h text:outline-level="6" text:style-name="divisiekop4">Artikel 15
               </text:h>
      <text:p text:style-name="alineagroep">In het eerste lid van het nieuwe artikel 15 is verduidelijkt dat tussentijdse tijdelijke afdekking van de blokken moet geschieden
                     met een HDPE-folie met een minimale dikte van 1 mm.
                  </text:p>
      <text:p text:style-name="alineagroep.end">Ook mogen korrelvormige (anorganische) afvalstoffen worden gebruikt. Deze afvalstoffen moeten met een minimale dikte van 30 cm
                     worden aangebracht en een aantoonbaar vloeistofkerende werking hebben.
                  </text:p>
      <text:h text:outline-level="5" text:style-name="divisiekop3">Onderdeel L
               </text:h>
      <text:p text:style-name="alineagroep">In de bijlage is de norm voor de emissie van lood (Pb) verhoogd. Tot nu toe voldoet het immobilisaat vaak niet aan de norm
                     voor lood.
                  </text:p>
      <text:p text:style-name="alineagroep.end">Door ECN is een studie verricht (ECN Biomassa, Kolen en Milieuonderzoek: Beoordeling loodemissies op laboratorium- en praktijkschaal
                     uit gestabiliseerde AVI-sproeidroogzouten en AVI-vliegas; 29 juli 2009) naar het uitlooggedrag van lood in immobilisaat, waarbij
                     gekeken is naar het effect van het testen van het immobilisaat onder laboratoriumomstandigheden (waarbij de pH relatief hoog
                     is) versus het uitlooggedrag indien het immobilisaat zich in de deponie bevindt (waarbij aan de randen van het stortlichaam
                     een lagere pH heerst). Geconcludeerd werd dat de hogere uitloging van een testblok in het laboratorium (bij hogere pH) niet
                     voor zal komen in de deponie. Reden hiervoor is dat aan de rand van het stortlichaam het beschikbare lood vastgelegd wordt
                     door een verlaagde pH. Als gevolg van carbonatie (de opneming van koolzuur) wordt de pH namelijk verlaagd, waarbij de oplosbaarheid
                     van lood drastisch afneemt.
                  </text:p>
      <text:h text:outline-level="4" text:style-name="divisiekop2">Artikel II
               </text:h>
      <text:p text:style-name="nota-toelichting">Spoedige inwerkingtreding van de regeling is noodzakelijk. Het aanbod van nuttig toe te passen afvalstoffen in Duitse zoutmijnen
                  is onlangs sterk vergroot, terwijl de acceptatiecapaciteit gelijk blijft. Daarnaast wordt mogelijk zeer binnenkort door de
                  Duitse overheid besloten de mogelijkheid tot nuttige toepassing van afvalstoffen in Duitse mijnen af te schaffen. Daarmee
                  zullen grote hoeveelheden van de afvalstoffen in kwestie (rookgasreinigingsresiduen) worden aangeboden bij stortplaatsen.
                  Onder het huidige regime (onbehandeld in big bags) mogen die afvalstoffen niet worden gestort, maar is een alternatieve behandelingswijze
                  vereist. De onderhavige regeling voorziet in het voorschrijven daarvan.
               </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