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28</text:p>
      <text:p text:style-name="publicatie-titel.end">15 juli 2011</text:p>
      <text:h text:outline-level="1" text:style-name="staatscourant_kop">Bekendmaking besluit Waterwet en Ontgrondingenwet winnen van zand Ketelmeer en vaargeul Lelystad–Lemmer (VAL3)
         </text:h>
      <text:p text:style-name="circulaire-tekst">De staatssecretaris van Infrastructuur en Milieu maakt, ter voldoening aan de Algemene wet bestuursrecht, het volgende bekend.</text:p>
      <text:list text:style-name="list-style-1">
        <text:list-item text:start-value="1">
          <text:p text:style-name="list.start"> Aan Van Nieuwpoort Bouwgrondstoffen BV zijn voor het winnen van zand in het Ketelmeer de volgende vergunningen verleend:
                     </text:p>
          <text:list>
            <text:list-item>
              <text:p text:style-name="list.start">Ontgrondingenwet, besluit van 8 juli 2011 met kenmerk WSV 2011.02;
                           </text:p>
            </text:list-item>
            <text:list-item>
              <text:p text:style-name="list.cont">Waterwet, besluit van 8 juli 2011 met kenmerk RWS/DIJG-2011/2206.
                           </text:p>
            </text:list-item>
          </text:list>
        </text:list-item>
        <text:list-item text:start-value="2">
          <text:p text:style-name="list.cont"> Aan Van Oord Nederland BV is voor het winnen van zand in de vaargeul Lelystad–Lemmer (VAL3) ter hoogte van de Flevocentrale-Urk
                        de volgende vergunning verleend:
                     </text:p>
          <text:list>
            <text:list-item>
              <text:p text:style-name="list.end">Ontgrondingenwet, besluit van 8 juli 2011 met kenmerk WSV 2007.02-03.
                           </text:p>
            </text:list-item>
          </text:list>
        </text:list-item>
      </text:list>
      <text:h text:outline-level="3" text:style-name="divisiekop1">Terinzagelegging
                  </text:h>
      <text:p text:style-name="circulaire_divisie">De vergunningen met bijbehorende stukken liggen vanaf 14 juli 2011, voor een periode van zes weken, op werkdagen van 9.00
                     uur tot 17.00 uur op de volgende plaatsen ter inzage:
                  </text:p>
      <text:list text:style-name="list-style-2">
        <text:list-item>
          <text:p text:style-name="list.start">Rijkswaterstaat dienst IJsselmeergebied, Zuiderwagenplein 2, 8224 AD  Lelystad voor besluit 1 en 2;
                        </text:p>
        </text:list-item>
        <text:list-item>
          <text:p text:style-name="list.cont">het gemeentehuis van de gemeente Kampen, Burgemeester Berghuisplein 1 in Kampen voor besluit 1;
                        </text:p>
        </text:list-item>
        <text:list-item>
          <text:p text:style-name="list.cont">het gemeentehuis van de gemeente Dronten, De Rede 1 in Dronten voor besluit 1 en 2;
                        </text:p>
        </text:list-item>
        <text:list-item>
          <text:p text:style-name="list.end">het gemeentehuis van de gemeente Urk, Singel 9 te Urk voor besluit 2.
                        </text:p>
        </text:list-item>
      </text:list>
      <text:h text:outline-level="3" text:style-name="divisiekop1">Beroep
                  </text:h>
      <text:p text:style-name="alineagroep">Tot en met 24 augustus 2011 kan met betrekking tot de Ontgrondingvergunningen tegen betaling van de verschuldigde griffierechten
                        schriftelijk beroep worden ingesteld bij de Raad van State, Afdeling bestuursrechtspraak.
                     </text:p>
      <text:p text:style-name="alineagroep.end">Tot en met 24 augustus 2011 kan met betrekking tot de Watervergunning beroep worden ingesteld bij de rechtbank. Het beroepschrift
                        moet worden gericht aan de Sector bestuursrecht van de rechtbank binnen het rechtsgebied van uw woon- of vestigingsplaats,
                        onder overlegging van een afschrift van deze vergunning.
                     </text:p>
      <text:p text:style-name="circulaire_divisie">Beroep kan worden ingesteld door:</text:p>
      <text:list text:style-name="list-style-3">
        <text:list-item>
          <text:p text:style-name="list.start">belanghebbenden die zienswijze(n) hebben ingebracht tegen het (de) ontwerpbesluit(en);
                        </text:p>
        </text:list-item>
        <text:list-item>
          <text:p text:style-name="list.end">belanghebbenden aan wie redelijkerwijs niet kan worden verweten dat zij geen zienswijze(n) hebben ingebracht tegen het (de)
                           ontwerpbesluit(en).
                        </text:p>
        </text:list-item>
      </text:list>
      <text:p text:style-name="circulaire_divisie">Het ondertekende beroepschrift bevat ten minste het volgende:</text:p>
      <text:list text:style-name="list-style-4">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cont">de datum en het kenmerk van het besluit;
                        </text:p>
        </text:list-item>
        <text:list-item text:start-value="5">
          <text:p text:style-name="list.end">de gronden van het beroep.
                        </text:p>
        </text:list-item>
      </text:list>
      <text:h text:outline-level="3" text:style-name="divisiekop1">Voorlopige voorziening
                  </text:h>
      <text:p text:style-name="alineagroep">Tevens kan een verzoek worden gedaan tot het treffen van een voorlopige voorziening.</text:p>
      <text:p text:style-name="alineagroep">Een dergelijk verzoek moet met betrekking tot de Ontgrondingvergunningen worden gericht aan de Raad van State, Afdeling bestuursrechtspraak.
                        Voor de vergunning in het kader van de Waterwet moet een verzoek tot het treffen van een voorlopige voorziening worden gericht
                        aan de Voorzieningenrechter van de sector bestuursrecht van de rechtbank binnen het rechtsgebied van uw woon- of vestigingsplaats.
                     </text:p>
      <text:p text:style-name="alineagroep">Bij uw verzoek dient u een afschrift van het beroepschrift te overleggen.</text:p>
      <text:p text:style-name="alineagroep">Zo mogelijk wordt u gevraagd om tevens een afschrift van het besluit waarop het geschil betrekking heeft, te overleggen.</text:p>
      <text:p text:style-name="alineagroep.end">Voor de behandeling van een verzoek om een voorlopige voorziening wordt een bedrag aan griffierecht geheven.</text:p>
      <text:p text:style-name="circulaire_divisie">Indiening van het beroep en/of het verzoek om een voorlopige voorziening kan ook via de site http://loket.rechtspraak.nl/bestuursrecht.
                     Daarvoor moet u wel beschikken over een elektronische handtekening (DigiD). Kijk op de genoemde site voor de precieze voorwaarden.
                  </text:p>
      <text:h text:outline-level="3" text:style-name="divisiekop1">Inlichtingen
                  </text:h>
      <text:p text:style-name="circulaire_divisie">Voor nadere inlichtingen kan tijdens kantooruren contact worden opgenomen met de heer W. Wester van de afdeling WSV van Rijkswaterstaat
                     IJsselmeergebied, telefonisch bereikbaar onder nummer 06-20 59 75 64.
                  </text:p>
      <text:p text:style-name="ondertekening">
                     De staatssecretaris van Infrastructuur en Milieu,
                  </text:p>
      <text:p text:style-name="ondertekening">namens deze:</text:p>
      <text:p text:style-name="ondertekening">
                     het waarnemend hoofd Vergunningverlening, Handhaving en Watermanagement,
                  </text:p>
      <text:p text:style-name="ondertekening.end">J.A. van der Wer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Waterwet en Ontgrondingenwet winnen van zand Ketelmeer en vaargeul Lelystad–Lemmer (VAL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Waterwet en Ontgrondingenwet winnen van zand Ketelmeer en vaargeul Lelystad–Lemmer (VAL3)</dc:title>
  </office:meta>
</office:document-meta>
</file>