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524</text:p>
      <text:p text:style-name="publicatie-titel.end">14 juli 2011</text:p>
      <text:h text:outline-level="1" text:style-name="staatscourant_kop">Bekendmaking Waterwet Opslagcomplex Brandstoffen en Chemicaliën (OBC) Smeerenburg
         </text:h>
      <text:h text:outline-level="3" text:style-name="divisiekop1">Watervergunning Ministerie van Defensie
                  </text:h>
      <text:p text:style-name="circulaire_divisie">De Staatssecretaris van Infrastructuur en Milieu maakt, ter voldoening aan de Algemene wet bestuursrecht, het volgende bekend.</text:p>
      <text:p text:style-name="circulaire_divisie">Bij besluit van 5 juli 2011, nr. WSV 2011/3506, is aan het Ministerie van Defensie een vergunning verleend op grond van de
                     Waterwet. Het betreft een vergunning voor het brengen van stoffen, afkomstig van het Opslagcomplex Brandstoffen en Chemicaliën
                     (OBC) Smeerenburg van de Koninklijke Marine gelegen op het Nieuwe Haventerrein te Den Helder, in het Nieuwe Diep. Het besluit
                     is niet gewijzigd ten opzichte van het ontwerp.
                  </text:p>
      <text:h text:outline-level="4" text:style-name="divisiekop2">Terinzagelegging
                     </text:h>
      <text:p text:style-name="alineagroep">Het besluit en de daarbij behorende stukken liggen vanaf 15 juli tot en met 26 augustus 2011 ter inzage bij:</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gemeentesecretarie, afdeling Milieuzaken, F. Bijlweg 20 te Den Helder, van maandag tot en met donderdag van 9.00 uur tot
                                 12.00 uur en van 14.00 uur tot 16.00 uur, op vrijdag van 9.00 uur tot 12.00 uur.
                              </text:p>
        </text:list-item>
      </text:list>
      <text:p text:style-name="alineagroep.end">Voor nadere inlichtingen kan men zich telefonisch wenden tot de afdeling WSV, telefoon 023-530 15 29.</text:p>
      <text:h text:outline-level="4" text:style-name="divisiekop2">Beroep en voorlopige voorziening
                     </text:h>
      <text:p text:style-name="alineagroep">Tegen bovengenoemd besluit kan tot en met 26 augustus 2011 beroep bij de Rechtbank sector Bestuursrechtspraak worden ingesteld
                           door:
                        </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end">Het gemotiveerde beroepschrift dient te worden ingediend bij de rechtbank binnen het rechtsgebied waarvan de indiener van
                           het beroepschrift zijn woonplaats heeft.
                        </text:p>
      <text:h text:outline-level="4" text:style-name="divisiekop2">Inwerkingtreding besluit
                     </text:h>
      <text:p text:style-name="circulaire_divisie">De vergunning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
                     </text:p>
      <text:p text:style-name="ondertekening">
                     De Staatssecretaris van Infrastructuur en Milieu,
                  </text:p>
      <text:p text:style-name="ondertekening">namens deze:</text:p>
      <text:p text:style-name="ondertekening">
                     het hoofd van de afdeling Vergunningverlening en Handhaving,
                  </text:p>
      <text:p text:style-name="ondertekening.end">S.J.S.D. Smit MP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Waterwet Opslagcomplex Brandstoffen en Chemicaliën (OBC) Smeeren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Waterwet Opslagcomplex Brandstoffen en Chemicaliën (OBC) Smeerenburg</dc:title>
  </office:meta>
</office:document-meta>
</file>