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522</text:p>
      <text:p text:style-name="publicatie-titel.end">14 juli 2011</text:p>
      <text:h text:outline-level="1" text:style-name="staatscourant_kop">Kennisgeving Tracébesluit A4, Dinteloord–Bergen op Zoom sloop woning Stierenweg 12 te Lepelstraat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geeft de Minister van Infrastructuur en Milieu kennis van het feit dat het volgende besluit
                  is genomen.
               </text:p>
      <text:h text:outline-level="3" text:style-name="divisiekop1">Welk besluit is er genomen en ligt ter inzage?
                  </text:h>
      <text:p text:style-name="circulaire_divisie">Voor de uitvoering van het Tracébesluit A4, Dinteloord–Bergen op Zoom, is het volgende besluit voor het cluster BZ-002 genomen
                     door het college van Burgemeester en Wethouders van Bergen op Zoom overeenkomstig de procedure van artikel 20, lid 4, Tracéwet
                     juncto afdeling 3.4 van de Algemene wet bestuursrecht:
                  </text:p>
      <text:list text:style-name="list-style-1">
        <text:list-item>
          <text:p text:style-name="list.single">Omgevingsvergunning voor de sloop van de woning aan de Stierenweg 12 te Lepelstraat.
                        </text:p>
        </text:list-item>
      </text:list>
      <text:h text:outline-level="3" text:style-name="divisiekop1">Waar en wanneer kunt u de stukken inzien?
                  </text:h>
      <text:p text:style-name="circulaire_divisie">De beschikking ligt met ingang van 19 juli 2011 ter inzage bij:</text:p>
      <text:list text:style-name="list-style-2">
        <text:list-item>
          <text:p text:style-name="list.single">de gemeente Bergen op Zoom, in de centrale hal, Jacob Obrechtlaan 4, 4611 AR  Bergen op Zoom, van maandag tot en met donderdag
                           van 9.00 uur tot 13.00 uur en na 13.00 uur op afspraak en op vrijdag van 9.00 uur tot 13.00 uur;
                        </text:p>
        </text:list-item>
      </text:list>
      <text:h text:outline-level="3" text:style-name="divisiekop1">Hoe kunnen belanghebbenden beroep indienen?
                  </text:h>
      <text:p text:style-name="alineagroep">Van 19 juli 2011 tot en met 29 augustus 2011 staat voor belanghebbenden beroep open bij de Afdeling bestuursrechtspraak van
                        de Raad van State. Op dit besluit is de Crisis- en herstelwet van toepassing.
                     </text:p>
      <text:p text:style-name="alineagroep">Dit betekent dat alle beroepsgronden binnen de beroepstermijn bekend moeten zijn. Het is niet toegestaan buiten de termijn
                        nog (aanvullende) beroepsgronden aan te voeren. Het instellen van beroep geschiedt door indiening van een ondertekend beroepschrift
                        dat ten minste de naam en het adres van de indiener, de dagtekening, een omschrijving van het besluit waartegen het is gericht,
                        alsmede de gronden van het beroep bevat.
                     </text:p>
      <text:p text:style-name="alineagroep.end">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text:p>
      <text:p text:style-name="alineagroep.end">Voor het indienen van een beroep en/of een verzoek om een voorlopige voorziening is een griffierecht verschuldigd van € 152,-
                        voor natuurlijke personen en € 302,- voor rechtspersonen.
                     </text:p>
      <text:h text:outline-level="3" text:style-name="divisiekop1">Meer informatie?
                  </text:h>
      <text:p text:style-name="circulaire_divisie">Voor nadere informatie en eventuele inhoudelijke vragen over de vergunning kunt u zich wenden tot de heer B. Verdonschot van
                     de gemeente Bergen op Zoom, telefoon 0164-27 74 91.
                  </text:p>
      <text:p text:style-name="ondertekening">
                     De Minister van Infrastructuur en Milieu,
                  </text:p>
      <text:p text:style-name="ondertekening">namens deze:</text:p>
      <text:p text:style-name="ondertekening">
                     het waarnemend hoofd van de afdeling Bestuurlijk Juridische Zaken en Vastgoed,
                  </text:p>
      <text:p text:style-name="ondertekening.end">D.J.M. Elsho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4, Dinteloord–Bergen op Zoom sloop woning Stierenweg 12 te Lepelstraa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Tracébesluit A4, Dinteloord–Bergen op Zoom sloop woning Stierenweg 12 te Lepelstraat</dc:title>
  </office:meta>
</office:document-meta>
</file>