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21</text:p>
      <text:p text:style-name="publicatie-titel.end">13 juli 2011</text:p>
      <text:h text:outline-level="1" text:style-name="staatscourant_kop">Kennisgeving beschikking inrichting Overslag-station Sappemeer
         </text:h>
      <text:p text:style-name="circulaire-tekst">Wet algemene bepalingen omgevingsrecht</text:p>
      <text:p text:style-name="circulaire-tekst">De Minister van Economische Zaken, Landbouw en Innovatie doet de volgende kennisgeving:</text:p>
      <text:p text:style-name="circulaire-tekst">De Nederlandse Aardolie Maatschappij B.V. te Assen, heeft op 14 april 2011 een omgevings-vergunning aangevraagd voor de activiteiten
                  bouwen ingevolge artikel 2.1, eerste lid, onder a, van de Wet algemene bepalingen omgevingsrecht (Wabo) en milieuneutraal
                  veranderen ingevolge artikel 2.1, eerste lid, onder e, sub 2° en 3° jo artikel 3.10, derde lid, van de Wet algemene bepalingen
                  omgevingsrecht (Wabo), voor de inrichting Overslag-station Sappemeer, gelegen in de gemeente Hoogezand-Sappemeer, aan De Vosholen 66
                  in Sappemeer.
               </text:p>
      <text:p text:style-name="circulaire-tekst">De Minister van Economische Zaken, Landbouw en Innovatie maakt bekend dat voor de aangevraagde activiteit, inhoudende het
                  vervangen van koelmachines door condensors t.b.v. het kantoorgebouw, vanwege het overschrijden van de beslistermijn, een omgevingsvergunning
                  van rechtswege is verleend.
               </text:p>
      <text:p text:style-name="alineagroep">Belanghebbenden kunnen op grond van de Algemene wet bestuursrecht binnen 6 weken na bekendmaking van het besluit tegen dat
                     besluit bezwaar maken. Het bezwaarschrift dient uw naam en adres te bevatten, duidelijk te maken tegen welk besluit u bezwaar
                     maakt en gemotiveerd, gedateerd en ondertekend te zijn. Het bezwaarschrift dient te worden gericht aan de Minister van Economische
                     Zaken, Landbouw en Innovatie, Directie Wetgeving en Juridische Zaken, Postbus 20101, ALP X/050, 2500 EC DEN HAAG.
                  </text:p>
      <text:p text:style-name="alineagroep.end">De bekendmaking van het besluit heeft plaatsgevonden op 8 juli 2011.</text:p>
      <text:p text:style-name="circulaire-tekst">Voor nadere inlichtingen kunt u zich wenden tot mevrouw S.J. Hoes, tel. 070-379 70 43.</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inrichting Overslag-station Sappe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chikking inrichting Overslag-station Sappemeer</dc:title>
  </office:meta>
</office:document-meta>
</file>