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20</text:p>
      <text:p text:style-name="publicatie-titel.end">13 juli 2011</text:p>
      <text:h text:outline-level="1" text:style-name="staatscourant_kop">Kennisgeving Tracébesluit A28 Zwolle–Meppel waterschap Groot Salland hebben en houden van een (versterkte) duiker waterstaatswerk
            hoofdwatergang SZ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het volgende besluit is genomen.</text:p>
      <text:h text:outline-level="3" text:style-name="divisiekop1">Welk besluit is er genomen en ligt ter inzage?
                  </text:h>
      <text:p text:style-name="alineagroep.end">Voor de uitvoering van het Tracébesluit A28 Zwolle–Meppel is het volgende besluit in cluster 6 genomen. Dit is overeenkomstig
                        de procedure van artikel 20, lid 4 Tracéwet jo. afdeling 3.4 van de Algemene wet bestuursrecht:
                     </text:p>
      <text:list text:style-name="list-style-1">
        <text:list-item>
          <text:p text:style-name="list.single">besluit van het waterschap Groot Salland, d.d. 20 juni 2011, kenmerk 2011-6938, tot verlening van een watervergunning voor
                              het hebben en houden van een (versterkte) duiker in waterstaatswerk hoofdwatergang SZ in de A28 te Zwolle.
                           </text:p>
        </text:list-item>
      </text:list>
      <text:p text:style-name="circulaire_divisie">Het besluit is, met uitzondering van de tenaamstelling, niet gewijzigd ten opzichte van het ontwerpbesluit.</text:p>
      <text:h text:outline-level="3" text:style-name="divisiekop1">Waar en wanneer kunt u de stukken inzien?
                  </text:h>
      <text:p text:style-name="circulaire_divisie">Het besluit ligt met ingang van 14 juli 2011 ter inzage.</text:p>
      <text:p text:style-name="circulaire_divisie">Het besluit ligt ter inzage op werkdagen tijdens de reguliere openingstijden  op het kantoor van het Waterschap Groot Salland,
                     Dr. Van Thienenweg 1 te Zwolle, telefoon 038-455 73 75, alsmede buiten kantooruren op afspraak.
                  </text:p>
      <text:h text:outline-level="3" text:style-name="divisiekop1">Hoe kunnen belanghebbenden beroep indienen?
                  </text:h>
      <text:p text:style-name="circulaire_divisie">Van 14 juli 2011 tot en met 24 augustus 2011 staat voor belanghebbenden beroep open bij de Afdeling bestuursrechtspraak van
                     de Raad van State.
                  </text:p>
      <text:p text:style-name="circulaire_divisie">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een griffierecht verschuldigd.</text:p>
      <text:p text:style-name="alineagroep">Op dit besluit is hoofdstuk 1 van de Crisis- en herstelwet van toepassing. Dit betekent dat belanghebbenden in hun beroepschrift
                        gemotiveerd moeten aangeven welke beroepsgronden worden aangevoerd.
                     </text:p>
      <text:p text:style-name="alineagroep.end">Na afloop van de beroepstermijn kunnen geen nieuwe beroepsgronden meer worden aangevoerd. Geef in het beroepschrift aan dat
                        de Crisis- en herstelwet van toepassing is.
                     </text:p>
      <text:h text:outline-level="3" text:style-name="divisiekop1">Meer informatie?
                  </text:h>
      <text:p text:style-name="circulaire_divisie">Voor nadere informatie over het ontwerpbesluit kunt u zich wenden tot de heer R. de Witte van het Waterschap Groot Salland,
                     telefoon 038-455 73 78.
                  </text:p>
      <text:p text:style-name="dagtekening">Arnhem, 5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28 Zwolle–Meppel waterschap Groot Salland hebben en houden van een (versterkte) duiker waterstaatswerk
         hoofdwatergang SZ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28 Zwolle–Meppel waterschap Groot Salland hebben en houden van een (versterkte) duiker waterstaatswerk
         hoofdwatergang SZ
      </dc:title>
  </office:meta>
</office:document-meta>
</file>