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9</text:p>
      <text:p text:style-name="publicatie-titel.end">13 juli 2011</text:p>
      <text:h text:outline-level="1" text:style-name="staatscourant_kop">Kennisgeving Tracébesluit A12 Waterberg–Velperbroek viaduct Schelmseweg over de A12 te Arnhe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circulaire_divisie">Voor de uitvoering van het Tracébesluit A12 Waterberg–Velperbroek is het volgende besluit genomen. Dit is overeenkomstig de
                     procedure van artikel 20, lid 4 Tracéwet jo. afdeling 3.4 van de Algemene wet bestuursrecht:
                  </text:p>
      <text:p text:style-name="alineagroep">In cluster 1B:</text:p>
      <text:p text:style-name="alineagroep.end">Het besluit van het college van burgemeester en wethouders van de gemeente Arnhem tot het verlenen van een omgevings-vergunning
                        voor het vervangen van het bestaande viaduct in de Schelmseweg over de A12 te Arnhem.
                     </text:p>
      <text:p text:style-name="circulaire_divisie">Het besluit is niet gewijzigd ten opzichte van de ontwerpbesluiten.</text:p>
      <text:h text:outline-level="3" text:style-name="divisiekop1">Waar en wanneer kunt u de stukken inzien?
                  </text:h>
      <text:p text:style-name="circulaire_divisie">Het besluit ligt op werkdagen gedurende de reguliere openingstijden ter inzage met ingang van 14 juli 2011 op het stadhuis
                     van de gemeente Arnhem, Koningstraat 38 te Arnhem.
                  </text:p>
      <text:h text:outline-level="3" text:style-name="divisiekop1">Hoe kunnen belanghebbenden beroep indienen?
                  </text:h>
      <text:p text:style-name="circulaire_divisie">Van 14 juli tot en met 24 augustus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Het beroepschrift moet worden gericht aan de Afdeling bestuursrechtspraak van de Raad van State, Postbus 20019, 2500 EA  Den
                        Haag. Het instellen van beroep schorst de werking van het besluit niet.
                     </text:p>
      <text:p text:style-name="alineagroep.end">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alineagroep">Op dit besluit is hoofdstuk 1 van de Crisis- en herstelwet van toepassing. Dit betekent dat belanghebbenden in het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mevrouw J. Elbrecht, telefoon 0900-18 09.</text:p>
      <text:p text:style-name="dagtekening">Arnhem, 5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Velperbroek viaduct Schelmseweg over de A12 te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Waterberg–Velperbroek viaduct Schelmseweg over de A12 te Arnhem</dc:title>
  </office:meta>
</office:document-meta>
</file>