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16</text:p>
      <text:p text:style-name="publicatie-titel.end">12 juli 2011</text:p>
      <text:h text:outline-level="1" text:style-name="staatscourant_kop">Kennisgeving Tracébesluit Capaciteitsuitbreiding Coentunnel slopen en oprichten geluidsscherm oostzijde A8 en plaatsen keerwanden
            KW 802 (Kolkweg) te Oostzaa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Capaciteitsuitbreiding Coentunnel zijn de volgende besluiten voor cluster CTT 42 genomen
                     overeenkomstig de procedure van artikel 20, lid 4, Tracéwet juncto afdeling 3.4 van de Algemene wet bestuursrecht:
                  </text:p>
      <text:list text:style-name="list-style-1">
        <text:list-item text:start-value="1">
          <text:p text:style-name="list.start">besluit van het college van burgemeester en wethouders van Oostzaan, mede namens de gemeente Amsterdam, tot verlening van
                           een omgevingsvergunning voor het slopen en oprichten van een geluidsscherm langs de oostzijde van de A 8;
                        </text:p>
        </text:list-item>
        <text:list-item text:start-value="2">
          <text:p text:style-name="list.end">besluit van het college van burgemeester en wethouders van Oostzaan tot het verlenen van een omgevingsvergunning voor het
                           plaatsen van keerwanden bij KW 802 (Kolkweg) te Oostzaan.
                        </text:p>
        </text:list-item>
      </text:list>
      <text:h text:outline-level="3" text:style-name="divisiekop1">Waar en wanneer kunt u de stukken inzien?
                  </text:h>
      <text:p text:style-name="circulaire_divisie">De besluiten liggen met ingang van 13 juli 2011 tot en met 23 augustus 2011 tijdens kantooruren ter inzage op de volgende
                     locaties:
                  </text:p>
      <text:list text:style-name="list-style-2">
        <text:list-item text:start-value="1">
          <text:p text:style-name="list.start">de besluiten 1 en 2 liggen ter inzage bij de gemeente Oostzaan, afdeling Dienstverlening, Kerkbuurt 2 te Oostzaan;
                        </text:p>
        </text:list-item>
        <text:list-item text:start-value="2">
          <text:p text:style-name="list.end">besluit 1 ligt tevens te inzage bij de gemeente Amsterdam, dienst Milieu en Bouwtoezicht, Cruqiusweg 5, 1019 AT  Amsterdam.
                        </text:p>
        </text:list-item>
      </text:list>
      <text:h text:outline-level="3" text:style-name="divisiekop1">Hoe kunnen belanghebbenden beroep indienen?
                  </text:h>
      <text:p text:style-name="alineagroep">Van 13 juli 2011 tot en met 23 augustus 2011 staat voor belanghebbenden beroep open bij de Afdeling bestuursrechtspraak van
                        de Raad van State.
                     </text:p>
      <text:p text:style-name="alineagroep">Op deze besluiten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de besluiten kunt u zich wenden tot de heer A.E.J. Debie, afdeling Dienstverlening,
                     telefoon 075-651 21 00.
                  </text:p>
      <text:p text:style-name="ondertekening">De Minister van Infrastructuur en Milieu,</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slopen en oprichten geluidsscherm oostzijde A8 en plaatsen keerwanden
         KW 802 (Kolkweg) te Oostz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 slopen en oprichten geluidsscherm oostzijde A8 en plaatsen keerwanden
         KW 802 (Kolkweg) te Oostzaan
      </dc:title>
  </office:meta>
</office:document-meta>
</file>