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14</text:p>
      <text:p text:style-name="publicatie-titel.end">13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2514-001.png" xlink:show="embed" xlink:type="simple"/></draw:frame> Vastgesteld bestemmingsplan ‘Eerselseweg 33–35’ en ‘Locatie Steensel-Noord’
         </text:h>
      <text:p text:style-name="circulaire-tekst">Burgemeester en wethouders maken, op grond van artikel 3.8 van de Wet ruimtelijke ordening, bekend dat de gemeenteraad van
                  Eersel op 30 juni 2011 de bestemmingsplannen ‘Eerselseweg 33–35’ en ‘Locatie Steensel-Noord’ heeft vastgesteld. Daarbij heeft
                  de gemeenteraad besloten om geen exploitatieplan vast te stellen voor beide bestemmingsplannen.
               </text:p>
      <text:p text:style-name="circulaire-tekst">De bestemmingsplannen met bijbehorende stukken liggen met ingang van 14 juli 2011 gedurende 6 weken ter inzage bij de gemeentebalie
                  in het gemeentehuis. De plannen met bijbehorende stukken zijn ook digitaal in te zien op www.eersel.nl.
               </text:p>
      <text:h text:outline-level="3" text:style-name="divisiekop1">Waar gaat het bestemmingsplan over?
                  </text:h>
      <text:p text:style-name="alineagroep">Het bestemmingsplan ‘Eerselseweg 33–35’ voorziet in een juridisch-planologische regeling voor het perceel Eerselseweg 33–35
                        in Knegsel. Met het plan wordt het mogelijk gemaakt dat het parkeerterrein van het aanwezige tuincentrum kan worden uitgebreid
                        op het eigen terrein. In verband daarmee wordt de woning aan de Eerselseweg 33 verplaatst naar de Sneidershoek.
                     </text:p>
      <text:p text:style-name="alineagroep.end">Het ontwerpbestemmingsplan ‘Locatie Steensel-Noord’ voorziet in een juridisch-planologische regeling voor de realisatie van
                        4 patiowoningen in de noordwest hoek van de uitbreidingswijk Steensel-Noord.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circulaire_divisie">Op het ontwerpbestemmingsplan zijn <text:span text:style-name="vet">geen</text:span> zienswijzen bij de gemeenteraad ingediend. Alleen als u belanghebbende bent en kunt aantonen dat u redelijkerwijs niet in
                     staat bent geweest een zienswijze kenbaar te maken, kunt u beroep instellen. Anders is dit niet mogelijk.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erselseweg 33–35’ en ‘Locatie Steensel-Noord’;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Eerselseweg 33–35’ en ‘Locatie Steensel-Noord’; Eersel</dc:title>
  </office:meta>
</office:document-meta>
</file>