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508</text:p>
      <text:p text:style-name="publicatie-titel.end">12 juli 2011</text:p>
      <text:h text:outline-level="1" text:style-name="staatscourant_kop">Vaststelling bestemmingsplan ‘Epe, Willem Tellstraat 15’
         </text:h>
      <text:p text:style-name="circulaire-tekst">Burgemeester en wethouders maken op grond van artikel 3.8 Wet ruimtelijke ordening bekend dat de gemeenteraad in zijn vergadering
                  van 30 juni 2011 het bestemmingsplan ‘Epe, Willem Tellstraat 15’ heeft vastgesteld. Het bestemmingsplan bevat de juridisch-planologische
                  regeling voor de realisatie van een appartementencomplex voor 14 woon- zorgappartementen aan de Willem Tellstraat 15 te Epe.
               </text:p>
      <text:p text:style-name="circulaire-tekst">U kunt het vastgestelde bestemmingsplan met ingang van 13 juli 2011 inzien op www.ruimtelijkeplannen.nl. Op deze website selecteert
                  u het tabblad ‘Bestemmingsplannen’, vervolgens kunt u het bestemmingsplan oproepen op het scherm, bijvoorbeeld door uw adres
                  in te typen of in te zoomen op de kaart. U kunt ook de plan-ID ingeven: NL.IMRO.0232.EPE009WTellstr15-VBP1
               </text:p>
      <text:p text:style-name="circulaire-tekst">of deze link gebruiken: http://www.ruimtelijkeplannen.nl/web-roo/?planidn=NL.IMRO.0232.EPE009WTellstr15-VBP1</text:p>
      <text:p text:style-name="circulaire-tekst">De bronbestanden zijn beschikbaar op: http://epe.gemeentedocumenten.nl/NL.IMRO.0232.EPE009WTellstr15-VBP1</text:p>
      <text:p text:style-name="circulaire-tekst">Het raadsbesluit, het vastgestelde bestemmingsplan en overige stukken liggen met ingang van 13 juli 2011 zes weken voor eenieder
                  ter inzage op werkdagen van 8.00 tot 12.00 uur (op woensdag van 8.00 tot 20.00 uur) bij de Publiekswinkel in het gemeentehuis
                  te Epe. Het besluit en het plan zijn ook in te zien op de gemeentelijke website www.epe.nl, onder ‘Bouwen en Wonen’.
               </text:p>
      <text:h text:outline-level="3" text:style-name="divisiekop1">Beroep
                  </text:h>
      <text:p text:style-name="alineagroep">Tegen de vaststelling van het bestemmingsplan kan tijdens de termijn van terinzagelegging beroep bij de Raad van State worden
                        ingesteld. Van deze mogelijkheid kunnen gebruikmaken:
                     </text:p>
      <text:list text:style-name="list-style-1">
        <text:list-item>
          <text:p text:style-name="list.start">een belanghebbende die tijdig zijn of haar zienswijze bij de gemeenteraad naar voren heeft gebracht;
                           </text:p>
        </text:list-item>
        <text:list-item>
          <text:p text:style-name="list.end">een belanghebbende die aantoont dat hij of zij redelijkerwijs niet in staat is geweest zijn of haar zienswijze tegen het ontwerpbestemmingsplan
                              bij de gemeenteraad naar voren te brengen;
                           </text:p>
        </text:list-item>
      </text:list>
      <text:p text:style-name="alineagroep.end">U moet het beroepschrift sturen naar de Afdeling bestuursrechtspraak van de Raad van State, Postbus 20019, 2500 EA Den Haag.</text:p>
      <text:p text:style-name="circulaire_divisie">Het besluit van de gemeenteraad treedt in werking op de dag na afloop van de beroepstermijn. Als binnen die termijn een verzoek
                     om voorlopige voorziening bij de voorzitter van de Afdeling bestuursrechtspraak van de Raad van State is ingediend, treedt
                     het besluit niet in werking voordat op dat verzoek is beslist.
                  </text:p>
      <text:p text:style-name="dagtekening">Epe, 12 juli 2011</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Epe, Willem Tellstraat 15’; Ep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aststelling bestemmingsplan ‘Epe, Willem Tellstraat 15’; Epe</dc:title>
  </office:meta>
</office:document-meta>
</file>