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05</text:p>
      <text:p text:style-name="publicatie-titel.end">1 augustus 2011</text:p>
      <text:h text:outline-level="1" text:style-name="staatscourant_kop">Wijziging van de Tijdelijke subsidieregeling kennismakingsstages scheepvaart in verband met verlaging van de subsidieplafonds
         </text:h>
      <text:p text:style-name="context_al">5 juli 2011</text:p>
      <text:p text:style-name="context_al">Nr. IENM/BSK-2011/98065</text:p>
      <text:p text:style-name="context_al.end">Hoofddirectie Juridische Zaken</text:p>
      <text:p text:style-name="wie">De Minister van Infrastructuur en Milieu,</text:p>
      <text:p text:style-name="considerans.al">Gelet op artikel 4 van de Kaderwet subsidies Verkeer en Waterstaat;</text:p>
      <text:p text:style-name="afkondiging">Besluit:</text:p>
      <text:h text:outline-level="3" text:style-name="wijzig-artikel_kop">ARTIKEL 1
               </text:h>
      <text:p text:style-name="wat">In artikel 4, eerste lid, onderdelen d en e, van de Tijdelijke subsidieregeling kennismakingsstages scheepvaart wordt ‘€ 500.000’
                  telkens vervangen door:
               </text:p>
      <text:section text:name="artikeltekst.d3550e175" text:style-name="wijziging.block">
        <text:p text:style-name="artikeltekst">€ 300.000.</text:p>
      </text:section>
      <text:h text:outline-level="3" text:style-name="artikel_kop">ARTIKEL 2
                  </text:h>
      <text:p text:style-name="artikel">Deze regeling treedt in werking met ingang van 1 oktober 2011.</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p text:style-name="nota-toelichting">Deze regeling strekt tot verlaging van de subsidieplafonds van de Tijdelijke subsidieregeling kennismakingsstages scheepvaart
                  voor de jaren 2013 en 2014. Als gevolg van het regeerakkoord uit 2010 heeft het Ministerie van Infrastructuur en Milieu een
                  subsidietaakstelling gekregen die ertoe noodzaakt om het budget voor de Tijdelijke subsidieregeling kennismakingsstages scheepvaart
                  in die jaren van € 500.000 naar € 300.000 per jaar te verlagen.
               </text:p>
      <text:h text:outline-level="3" text:style-name="divisiekop1">Administratieve lasten
               </text:h>
      <text:p text:style-name="nota-toelichting">De wijziging van een subsidieplafond leidt niet tot nieuwe informatieverplichtingen of tot het vervallen ervan voor burgers
                  of bedrijven, en derhalve niet tot nieuwe administratieve lasten.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