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text:p>
      <text:p text:style-name="publicatie-titel.end">3 januari 2011</text:p>
      <text:h text:outline-level="1" text:style-name="staatscourant_kop">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text:h>
      <text:p text:style-name="context_al">27 december 2010</text:p>
      <text:p text:style-name="context_al.end">Nr. VENW/IVW-2010/13190-159</text:p>
      <text:p text:style-name="wie">De Staatssecretaris van Infrastructuur en Milieu,</text:p>
      <text:p text:style-name="considerans.al">Handelende in overeenstemming met de Minister van Defensie;</text:p>
      <text:p text:style-name="considerans.al">Gezien het verzoek om ontheffing d.d. 20 november 2010, ontvangen op 24 november 2010 van Helicon B.V. Contactpersoon: de
                  heer W.F.R. Eikelboom. Adres: van Konijnenburgweg 151A, 4612 PL Bergen op Zoom. Telefoonnummer: +0164 - 23 14 34; e-mail:
                  info@helicon-helicopters.com;
               </text:p>
      <text:p text:style-name="considerans.al">Overwegende dat de vereiste maatschappelijke relevantie blijkt uit de opdrachten van de Gasunie voor het uitvoeren van inspectievluchten
                  op gaspijpleidingen en voor Rijkswaterstaat voor het uitvoeren van milieu-inspectievluchten ten behoeve van dijken, waterkeringen,
                  sluizen en oppervlaktewater;
               </text:p>
      <text:p text:style-name="considerans.al">De ontheffing beperkt zich tot gebieden buiten aaneengesloten bebouwing omdat het betreffende type helikopters 1-motorig is;</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Robinson R44, met als registratie PH-WMW, PH-WNW, PH-WPW,
                     PH-WQW, dan wel een gelijkwaardige vervangende helikopter, in gebruik bij Helicon B.V. waarmee VFR-vluchten worden uitgevoerd
                     in heel Nederland ten behoeve van het inspecteren van het gaspijpleidingnetwerk (hogedrukleidingen), in opdracht van de Gasunie
                     en het uitvoeren van milieu inspectievluchten ten behoeve van dijken, waterkeringen, sluizen en oppervlakte water, in opdracht
                     van Rijkswaterstaat.
                  </text:p>
      <text:h text:outline-level="3" text:style-name="artikel_kop">Artikel 2
                  </text:h>
      <text:p text:style-name="artikel">Aan de gezagvoerders van de helikopters van het type Robinson R44, dan wel een gelijkwaardige vervangende helikopter, wordt
                     van 1 januari 2011 tot en met 31 december 2011 ontheffing verleend van het verbod, genoemd in artikel 45, eerste lid, onder
                     b, van het Luchtverkeersreglement, om VFR-vluchten <text:span text:style-name="vet">die plaatsvinden binnen een plaatselijk luchtverkeersleidingsgebied</text:span> beneden de minimum VFR-vlieghoogte, maar niet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ft) boven de grond of het water, doch ten minste 30 meter (100 ft)
                           boven de hoogste hindernis gelegen binnen een afstand van 100 meter van de helikopter;
                        </text:p>
        </text:list-item>
        <text:list-item text:start-value="3">
          <text:p text:style-name="list.cont">er wordt uitsluitend gevlogen beneden de minimum VFR-vlieghoogte gedurende de periode dat dit noodzakelijk is voor het doel
                           van de vlucht;
                        </text:p>
        </text:list-item>
        <text:list-item text:start-value="4">
          <text:p text:style-name="list.cont">er wordt niet gevlogen beneden de minimum VFR-vlieghoogte over vogelreservaten, zoals gepubliceerd in de luchtvaartgids;
                        </text:p>
        </text:list-item>
        <text:list-item text:start-value="5">
          <text:p text:style-name="list.cont">voor en na de vlucht is de opdracht van de opdrachtgever ter inzage aanwezig zodat deze gecontroleerd kan worden door het
                           Korps Landelijke Politiediensten of de Inspectie Verkeer en Waterstaat;
                        </text:p>
        </text:list-item>
        <text:list-item text:start-value="6">
          <text:p text:style-name="list.cont">er dient, na het ingediende vliegplan, eerst een klaring te zijn verkregen van de betrokken plaatselijke luchtverkeersleidingsdienst
                           voor vluchten die plaatsvinden binnen het plaatselijk luchtverkeersleidingsgebied. De plaatselijke luchtverkeersleidingsdienst
                           is <text:span text:style-name="vet">niet</text:span> verantwoordelijk voor het vrij blijven van bebouwing;
                        </text:p>
        </text:list-item>
        <text:list-item text:start-value="7">
          <text:p text:style-name="list.cont">Voor vluchten binnen een plaatselijk luchtverkeersleidingsgebied is het gebruik van een Mode-S SSR-transponder vereist;
                        </text:p>
        </text:list-item>
        <text:list-item text:start-value="8">
          <text:p text:style-name="list.cont">tijdens het uitvoeren van de vlucht is een tweezijdige radioverbinding tot stand gebracht met de betrokken luchtverkeersleidingsdienst
                           en wordt voortdurend op de aangewezen radiofrequentie geluisterd;
                        </text:p>
        </text:list-item>
        <text:list-item text:start-value="9">
          <text:p text:style-name="list.cont">vóór de aanvang van de vlucht wordt ingelicht:
                        </text:p>
          <text:p text:style-name="list.cont">de meldkamer van het Korps Landelijke Politiediensten Afdeling Luchtvaartpolitie (tel.: 020-502 56 93 of fax: 020-502 56 99
                           of e-mail dlvplvt@klpd.politie.nl) en worden de volgende gegevens verstrekt:
                        </text:p>
          <text:list>
            <text:list-item>
              <text:p text:style-name="list.cont">naam gezagvoerder, registratie en model/type helikopter;
                              </text:p>
            </text:list-item>
            <text:list-item>
              <text:p text:style-name="list.cont">route en periode van de voorgenomen vlucht;
                              </text:p>
            </text:list-item>
          </text:list>
        </text:list-item>
        <text:list-item text:start-value="10">
          <text:p text:style-name="list.cont">vóór aanvang van de vlucht die gaat plaatsvinden in een militair plaatselijk luchtverkeersleidingsgebied wordt gecoördineerd
                           met de Supervisor van AOCS NM (tel. 0577-45 87 00). Aan de voorwaarden door hem gesteld wordt strikt de hand gehouden;
                        </text:p>
        </text:list-item>
        <text:list-item text:start-value="11">
          <text:p text:style-name="list.cont">vóór aanvang van de vlucht die gaat plaatsvinden in een civiel plaatselijk luchtverkeersleidingsgebied wordt gecoördineerd
                           met de operationele helpdesk; tel.: 020-406 22 01; fax: 020-406 36 72. E-mail: ops_helpdesk@lvnl.nl. Aan de voorwaarden door
                           hen gesteld wordt strikt de hand gehouden;
                        </text:p>
        </text:list-item>
        <text:list-item text:start-value="12">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end"> Bij het niet of niet volledig nakomen van de voorschriften en beperkingen, genoemd in artikel 2, kan dat aanleiding zijn
                           deze ontheffing in te trekken.
                        </text:p>
        </text:list-item>
      </text:list>
      <text:h text:outline-level="3" text:style-name="artikel_kop">Artikel 4
                  </text:h>
      <text:p text:style-name="artikel">Deze beschikking treedt in werking met ingang van 1 januari 2011 en vervalt met ingang van 1 januari 2012, tenzij deze voortijdig
                     wordt ingetrokken.
                  </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
      </dc:title>
  </office:meta>
</office:document-meta>
</file>