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3700*"/>
    </style:style>
    <style:style style:family="table-column" style:name="table.1.col3">
      <style:table-column-properties style:rel-column-width="3700*"/>
    </style:style>
    <style:style style:family="table" style:name="table.2">
      <style:table-properties table:align="margins"/>
    </style:style>
    <style:style style:family="table-column" style:name="table.2.col1">
      <style:table-column-properties style:rel-column-width="2600*"/>
    </style:style>
    <style:style style:family="table-column" style:name="table.2.col2">
      <style:table-column-properties style:rel-column-width="3700*"/>
    </style:style>
    <style:style style:family="table-column" style:name="table.2.col3">
      <style:table-column-properties style:rel-column-width="37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3700*"/>
    </style:style>
    <style:style style:family="table-column" style:name="table.3.col3">
      <style:table-column-properties style:rel-column-width="3700*"/>
    </style:style>
  </office:automatic-styles>
  <office:body>
    <office:text>
      <text:p text:style-name="publicatie-titel">Staatscourant 2011, 12480</text:p>
      <text:p text:style-name="publicatie-titel.end">12 juli 2011</text:p>
      <text:h text:outline-level="1" text:style-name="staatscourant_kop">Verkleinen opsporingsvergunning Koolwaterstoffen (KWS) Utrecht, Verlenen winningsvergunning KWS Utrecht-Brakel, Samenvoegen
            winningsvergunningen KWS Andel III en Utrecht-Brakel nr. ETM / 11046974
         </text:h>
      <text:p text:style-name="wie">De Minister van Economische Zaken, Landbouw en Innovatie,</text:p>
      <text:p text:style-name="tussenkop"><text:span text:style-name="tussenkop_cur">Procesverloop:</text:span></text:p>
      <text:list text:style-name="list-style-1">
        <text:list-item>
          <text:p text:style-name="list.start">Northern Petroleum Nederland B.V. (hierna: Northern) is de houder van de opsporingsvergunning voor koolwaterstoffen genaamd
                        Utrecht, verleend bij beschikking van de Minister van Economische Zaken, thans Minister van Economische Zaken, Landbouw en Innovatie van 25 april 2007, nr. ET/EM/7042790;
                     </text:p>
        </text:list-item>
        <text:list-item>
          <text:p text:style-name="list.cont">tevens is Northern, samen met Dyas B.V. (hierna: Dyas) en Nederlandse Aardolie Maatschappij B.V. (hierna: NAM) houder van
                        de winningsvergunning Andel III, verleend bij beschikking van de Minister van Economische zaken van 19 november 2008, nr. ET/EM/8179882;
                     </text:p>
        </text:list-item>
        <text:list-item>
          <text:p text:style-name="list.cont">Northern, Dyas en NAM (hierna: Northern c.s.) hebben per brief van 17 juni 2010, ontvangen op 6 juli 2010 een aanvraag voor
                        een winnings-vergunning voor koolwaterstoffen ingediend voor het gebied genaamd Utrecht-Brakel, gelegen in de provincies Gelderland
                        en Zuid-Holland. Het gebied Utrecht-Brakel heeft een oppervlakte van 8,235 km<text:span text:style-name="superscript">2</text:span> en wordt aangevraagd voor dezelfde duur als die waarvoor de winningsvergunning Andel III is verleend (tot 30 december 2038);
                     </text:p>
        </text:list-item>
        <text:list-item>
          <text:p text:style-name="list.cont">bovendien verzoekt Northern op grond van artikel 18, vierde lid van de Mijnbouwwet bij honorering van bovengenoemde aanvraag
                        het gebied waarvoor de opsporingsvergunning Utrecht op dit moment geldt, te verkleinen met het gedeelte waarvoor de winningsvergunning
                        Utrecht-Brakel wordt aangevraagd;
                     </text:p>
        </text:list-item>
        <text:list-item>
          <text:p text:style-name="list.cont">daarnaast verzoeken Northern c.s. op grond van artikel 137, eerste lid van het Mijnbouwbesluit bij honorering van bovengenoemde
                        aanvraag de winningsvergunningen Andel III en Utrecht-Brakel samen te voegen tot een winningsvergunning, Andel V genaamd;
                     </text:p>
        </text:list-item>
        <text:list-item>
          <text:p text:style-name="list.cont">Staatstoezicht op de Mijnen (hierna: Sodm) heeft op verzoek van de Minister van Economische Zaken op 28 september 2010 (kenmerk:
                        10142189) advies uitgebracht over Northern;
                     </text:p>
        </text:list-item>
        <text:list-item>
          <text:p text:style-name="list.cont">TNO adviesgroep EZ (hierna: TNO) heeft op verzoek van de Minister van Economische Zaken op 2 september 2010 (kenmerk: AGE
                        10-10.052) advies uitgebracht over het aangevraagde gebied Utrecht-Brakel;
                     </text:p>
        </text:list-item>
        <text:list-item>
          <text:p text:style-name="list.cont">Energie Beheer Nederland (hierna: EBN) heeft op verzoek van de Minister van Economische Zaken op 15 september 2010 advies
                        uitgebracht;
                     </text:p>
        </text:list-item>
        <text:list-item>
          <text:p text:style-name="list.cont">het College van Gedeputeerde Staten van de provincies Gelderland, Utrecht, Zuid-Holland (hierna: GS) zijn op 16 november 2010
                        om advies gevraagd conform artikel 16 van de Mijnbouwwet. Van deze gelegenheid hebben deze drie provincies geen gebruik gemaakt;
                     </text:p>
        </text:list-item>
        <text:list-item>
          <text:p text:style-name="list.end">de Mijnraad heeft op verzoek van de Minister van Economische Zaken op 8 november 2010 (kenmerk: MIJR/10137221) advies uitgebracht
                        conform artikel 105, derde lid van de Mijnbouwwet.
                     </text:p>
        </text:list-item>
      </text:list>
      <text:p text:style-name="considerans.al">Gelet op de artikelen 6, 7, 8, 9, 10, eerste en derde lid, 11, eerste tot en met vierde lid, 13, eerste lid, 15, vierde lid
                  sub b, 17, 18, vierde lid, 93 en 105, derde lid van de Mijnbouwwet, de artikelen 137, 139 en 140 van het Mijnbouwbesluit,
                  alsmede de artikelen 1.3.6. en 1.3.7. van de Mijnbouwregeling.
               </text:p>
      <text:p text:style-name="afkondiging">Besluit:</text:p>
      <text:h text:outline-level="3" text:style-name="hoofdstuk_kop">1. VERKLEINING OPSPORINGSVERGUNNING KOOLWATERSTOFFEN UTRECHT
               </text:h>
      <text:h text:outline-level="4" text:style-name="artikel_kop">Artikel 1
                  </text:h>
      <text:p text:style-name="artikel">Aan Northern Petroleum Nederland B.V. wordt een opsporingsvergunning voor koolwaterstoffen verleend.</text:p>
      <text:h text:outline-level="4" text:style-name="artikel_kop">Artikel 2
                  </text:h>
      <text:p text:style-name="artikel">Het gebied ligt in de provincies Utrecht, Gelderland en Zuid-Holland en geldt voor een gebied dat begrensd wordt als volgt:</text:p>
      <text:list text:style-name="list-style-2">
        <text:list-item text:start-value="1">
          <text:p text:style-name="list.start">De rechte lijn van het punt A tot het punt B;
                        </text:p>
        </text:list-item>
        <text:list-item text:start-value="2">
          <text:p text:style-name="list.cont">Vervolgens de rechte lijn van punt B over het punt C, tot het snijpunt van deze lijn met de provinciegrens tussen Gelderland
                           en Noord-Brabant;
                        </text:p>
        </text:list-item>
        <text:list-item text:start-value="3">
          <text:p text:style-name="list.cont">Vervolgens van het onder b genoemde snijpunt de provinciegrens tussen Gelderland en Noord-Brabant in zuidwestelijke richting
                           tot het snijpunt met de rechte lijn tussen de punten E en D;
                        </text:p>
        </text:list-item>
        <text:list-item text:start-value="4">
          <text:p text:style-name="list.cont">Vervolgens de rechte lijn van het onder c genoemde snijpunt tot het punt D;
                        </text:p>
        </text:list-item>
        <text:list-item text:start-value="5">
          <text:p text:style-name="list.cont">Vervolgens de rechte lijnen tussen de puntenparen D-A4, A4-A3, A3-A2, A2-A1, A1-E, E-F, F-G;
                        </text:p>
        </text:list-item>
        <text:list-item text:start-value="6">
          <text:p text:style-name="list.cont">Vervolgens de grens van de winningsvergunning ‘Rijswijk’ tot het snijpunt van deze grens met de rechte lijn tussen het punt
                           H en het punt A, nabij het punt I;
                        </text:p>
        </text:list-item>
        <text:list-item text:start-value="7">
          <text:p text:style-name="list.end">Vervolgens de rechte lijn van het onder f genoemde snijpunt tot het punt A.
                        </text:p>
        </text:list-item>
      </text:list>
      <text:p text:style-name="artikel">Het gebied van de winningsvergunning ‘Papekop’ vormt een enclave binnen de opsporingsvergunning Utrecht en is uitgesloten
                     van dit beschreven gebied.
                  </text:p>
      <text:p text:style-name="artikel">De punten zijn als volgt gedefinieerd:</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120466,60
                                 
                              </text:p>
          </table:table-cell>
          <table:table-cell office:value-type="string">
            <text:p text:style-name="Table_20_Contents_Left">467660,50
                                 
                              </text:p>
          </table:table-cell>
        </table:table-row>
        <table:table-row>
          <table:table-cell office:value-type="string">
            <text:p text:style-name="Table_20_Contents_Left">B</text:p>
          </table:table-cell>
          <table:table-cell office:value-type="string">
            <text:p text:style-name="Table_20_Contents_Left">142442,42
                                 
                              </text:p>
          </table:table-cell>
          <table:table-cell office:value-type="string">
            <text:p text:style-name="Table_20_Contents_Left">449063,01
                                 
                              </text:p>
          </table:table-cell>
        </table:table-row>
        <table:table-row>
          <table:table-cell office:value-type="string">
            <text:p text:style-name="Table_20_Contents_Left">C</text:p>
          </table:table-cell>
          <table:table-cell office:value-type="string">
            <text:p text:style-name="Table_20_Contents_Left">161000,00
                                 
                              </text:p>
          </table:table-cell>
          <table:table-cell office:value-type="string">
            <text:p text:style-name="Table_20_Contents_Left">425200,00
                                 
                              </text:p>
          </table:table-cell>
        </table:table-row>
        <table:table-row>
          <table:table-cell office:value-type="string">
            <text:p text:style-name="Table_20_Contents_Left">D</text:p>
          </table:table-cell>
          <table:table-cell office:value-type="string">
            <text:p text:style-name="Table_20_Contents_Left">142549,98
                                 
                              </text:p>
          </table:table-cell>
          <table:table-cell office:value-type="string">
            <text:p text:style-name="Table_20_Contents_Left">417035,00
                                 
                              </text:p>
          </table:table-cell>
        </table:table-row>
        <table:table-row>
          <table:table-cell office:value-type="string">
            <text:p text:style-name="Table_20_Contents_Left">A1</text:p>
          </table:table-cell>
          <table:table-cell office:value-type="string">
            <text:p text:style-name="Table_20_Contents_Left">129989,90
                                 
                              </text:p>
          </table:table-cell>
          <table:table-cell office:value-type="string">
            <text:p text:style-name="Table_20_Contents_Left">426387,37
                                 
                              </text:p>
          </table:table-cell>
        </table:table-row>
        <table:table-row>
          <table:table-cell office:value-type="string">
            <text:p text:style-name="Table_20_Contents_Left">A2</text:p>
          </table:table-cell>
          <table:table-cell office:value-type="string">
            <text:p text:style-name="Table_20_Contents_Left">130800,00
                                 
                              </text:p>
          </table:table-cell>
          <table:table-cell office:value-type="string">
            <text:p text:style-name="Table_20_Contents_Left">427400,00
                                 
                              </text:p>
          </table:table-cell>
        </table:table-row>
        <table:table-row>
          <table:table-cell office:value-type="string">
            <text:p text:style-name="Table_20_Contents_Left">A3</text:p>
          </table:table-cell>
          <table:table-cell office:value-type="string">
            <text:p text:style-name="Table_20_Contents_Left">135800,00
                                 
                              </text:p>
          </table:table-cell>
          <table:table-cell office:value-type="string">
            <text:p text:style-name="Table_20_Contents_Left">423800,00
                                 
                              </text:p>
          </table:table-cell>
        </table:table-row>
        <table:table-row>
          <table:table-cell office:value-type="string">
            <text:p text:style-name="Table_20_Contents_Left">A4</text:p>
          </table:table-cell>
          <table:table-cell office:value-type="string">
            <text:p text:style-name="Table_20_Contents_Left">134947,07
                                 
                              </text:p>
          </table:table-cell>
          <table:table-cell office:value-type="string">
            <text:p text:style-name="Table_20_Contents_Left">422696,21
                                 
                              </text:p>
          </table:table-cell>
        </table:table-row>
        <table:table-row>
          <table:table-cell office:value-type="string">
            <text:p text:style-name="Table_20_Contents_Left">E</text:p>
          </table:table-cell>
          <table:table-cell office:value-type="string">
            <text:p text:style-name="Table_20_Contents_Left">113051,35
                                 
                              </text:p>
          </table:table-cell>
          <table:table-cell office:value-type="string">
            <text:p text:style-name="Table_20_Contents_Left">439000,00
                                 
                              </text:p>
          </table:table-cell>
        </table:table-row>
        <table:table-row>
          <table:table-cell office:value-type="string">
            <text:p text:style-name="Table_20_Contents_Left">F</text:p>
          </table:table-cell>
          <table:table-cell office:value-type="string">
            <text:p text:style-name="Table_20_Contents_Left">112887,48
                                 
                              </text:p>
          </table:table-cell>
          <table:table-cell office:value-type="string">
            <text:p text:style-name="Table_20_Contents_Left">446010,38
                                 
                              </text:p>
          </table:table-cell>
        </table:table-row>
        <table:table-row>
          <table:table-cell office:value-type="string">
            <text:p text:style-name="Table_20_Contents_Left">G</text:p>
          </table:table-cell>
          <table:table-cell office:value-type="string">
            <text:p text:style-name="Table_20_Contents_Left">114271,67
                                 
                              </text:p>
          </table:table-cell>
          <table:table-cell office:value-type="string">
            <text:p text:style-name="Table_20_Contents_Left">459485,90
                                 
                              </text:p>
          </table:table-cell>
        </table:table-row>
        <table:table-row>
          <table:table-cell office:value-type="string">
            <text:p text:style-name="Table_20_Contents_Left">H</text:p>
          </table:table-cell>
          <table:table-cell office:value-type="string">
            <text:p text:style-name="Table_20_Contents_Left">119460,00
                                 
                              </text:p>
          </table:table-cell>
          <table:table-cell office:value-type="string">
            <text:p text:style-name="Table_20_Contents_Left">465000,00
                                 
                              </text:p>
          </table:table-cell>
        </table:table-row>
        <table:table-row>
          <table:table-cell office:value-type="string">
            <text:p text:style-name="Table_20_Contents_Left">I</text:p>
          </table:table-cell>
          <table:table-cell office:value-type="string">
            <text:p text:style-name="Table_20_Contents_Left">119501,00
                                 
                              </text:p>
          </table:table-cell>
          <table:table-cell office:value-type="string">
            <text:p text:style-name="Table_20_Contents_Left">465107,00
                                 
                              </text:p>
          </table:table-cell>
        </table:table-row>
      </table:table>
      <text:p/>
      <text:p text:style-name="artikel">De coördinaten zijn vermeld volgens het stelsel van de Rijksdriehoekmeting (RD).</text:p>
      <text:p text:style-name="artikel">Op basis van deze grensbeschrijving is de oppervlakte 1143,7 km<text:span text:style-name="superscript">2</text:span>.
                  </text:p>
      <text:h text:outline-level="4" text:style-name="artikel_kop">Artikel 3
                  </text:h>
      <text:p text:style-name="artikel">De opsporingsvergunning Utrecht geldt, vanaf het tijdstip waarop zij inwerking is getreden voor dezelfde duur als de oorspronkelijke,
                     verleende opsporingsvergunning Utrecht.
                  </text:p>
      <text:h text:outline-level="3" text:style-name="hoofdstuk_kop">2. VERLENING WINNINGSVERGUNNING KOOLWATERSTOFFEN UTRECHT-BRAKEL
               </text:h>
      <text:h text:outline-level="4" text:style-name="artikel_kop">Artikel 1
                  </text:h>
      <text:p text:style-name="artikel">Aan Northern Petroleum Nederland B.V., Dyas B.V. en Nederlandse Aardolie Maatschappij B.V. wordt een winningsvergunning voor
                     koolwaterstoffen verleend.
                  </text:p>
      <text:h text:outline-level="4" text:style-name="artikel_kop">Artikel 2
                  </text:h>
      <text:p text:style-name="artikel">Het gebied ligt in de provincies Gelderland en Zuid-Holland en wordt begrensd door de rechte lijnen tussen de puntenparen
                     A1-A2, A2-A3, A3-A4 en A1-A4.
                  </text:p>
      <text:p text:style-name="artikel">De punten zijn als volgt gedefinieerd:</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1</text:p>
          </table:table-cell>
          <table:table-cell office:value-type="string">
            <text:p text:style-name="Table_20_Contents_Left">129989,90
                                 
                              </text:p>
          </table:table-cell>
          <table:table-cell office:value-type="string">
            <text:p text:style-name="Table_20_Contents_Left">426387,37
                                 
                              </text:p>
          </table:table-cell>
        </table:table-row>
        <table:table-row>
          <table:table-cell office:value-type="string">
            <text:p text:style-name="Table_20_Contents_Left">A2</text:p>
          </table:table-cell>
          <table:table-cell office:value-type="string">
            <text:p text:style-name="Table_20_Contents_Left">130800,00
                                 
                              </text:p>
          </table:table-cell>
          <table:table-cell office:value-type="string">
            <text:p text:style-name="Table_20_Contents_Left">427400,00
                                 
                              </text:p>
          </table:table-cell>
        </table:table-row>
        <table:table-row>
          <table:table-cell office:value-type="string">
            <text:p text:style-name="Table_20_Contents_Left">A3</text:p>
          </table:table-cell>
          <table:table-cell office:value-type="string">
            <text:p text:style-name="Table_20_Contents_Left">135800,00
                                 
                              </text:p>
          </table:table-cell>
          <table:table-cell office:value-type="string">
            <text:p text:style-name="Table_20_Contents_Left">423800,00
                                 
                              </text:p>
          </table:table-cell>
        </table:table-row>
        <table:table-row>
          <table:table-cell office:value-type="string">
            <text:p text:style-name="Table_20_Contents_Left">A4</text:p>
          </table:table-cell>
          <table:table-cell office:value-type="string">
            <text:p text:style-name="Table_20_Contents_Left">134947,07
                                 
                              </text:p>
          </table:table-cell>
          <table:table-cell office:value-type="string">
            <text:p text:style-name="Table_20_Contents_Left">422696,21
                                 
                              </text:p>
          </table:table-cell>
        </table:table-row>
      </table:table>
      <text:p/>
      <text:p text:style-name="artikel">De coördinaten zijn vermeld volgens het stelsel van de Rijksdriehoekmeting (RD).</text:p>
      <text:p text:style-name="artikel">Op basis van deze grensbeschrijving is de oppervlakte 8,3 km<text:span text:style-name="superscript">2</text:span>.
                  </text:p>
      <text:h text:outline-level="4" text:style-name="artikel_kop">Artikel 3
                  </text:h>
      <text:p text:style-name="artikel">De winningsvergunning Utrecht-Brakel geldt, vanaf het tijdstip waarop zij in werking is getreden voor het tijdvak dat eindigt
                     op 30 december 2038.
                  </text:p>
      <text:h text:outline-level="4" text:style-name="artikel_kop">Artikel 4
                  </text:h>
      <text:p text:style-name="artikel">Northern Petroleum Nederland B.V. wordt aangewezen als de persoon bedoeld in artikel 22, vijfde lid, van de Mijnbouwwet.</text:p>
      <text:h text:outline-level="3" text:style-name="hoofdstuk_kop">3. SAMENVOEGING WINNINGSVERGUNNINGEN ANDEL III EN UTRECHT-BRAKEL
               </text:h>
      <text:h text:outline-level="4" text:style-name="artikel_kop">Artikel 1
                  </text:h>
      <text:p text:style-name="artikel">Aan Northern Petroleum Nederland B.V, Dyas B.V. en Nederlandse Aardolie Maatschappij wordt een winningsvergunning voor koolwaterstoffen
                     verleend, Andel V genaamd.
                  </text:p>
      <text:h text:outline-level="4" text:style-name="artikel_kop">Artikel 2
                  </text:h>
      <text:p text:style-name="artikel">Het gebied ligt in de provincies Noord-Brabant, Zuid-Holland en Gelderland en geldt voor een gebied dat begrensd wordt als
                     volgt:
                  </text:p>
      <text:p text:style-name="artikel">Ten noordoosten:</text:p>
      <text:list text:style-name="list-style-3">
        <text:list-item text:start-value="1">
          <text:p text:style-name="list.start">De rechte lijnen door de puntenparen A-A1, A1-A2, A2-A3 en A3-A4;
                        </text:p>
        </text:list-item>
        <text:list-item text:start-value="2">
          <text:p text:style-name="list.end">Vervolgens de rechte lijn vanaf het punt A4 over het punt B tot het snijpunt met de provinciegrens tussen Gelderland en Noord-Brabant;
                        </text:p>
        </text:list-item>
      </text:list>
      <text:p text:style-name="artikel">Ten zuiden:</text:p>
      <text:list text:style-name="list-style-4">
        <text:list-item text:start-value="1">
          <text:p text:style-name="list.start">Vervolgens in westelijke richting de provinciegrens tussen Gelderland en Noord-Brabant van het onder ‘ten noordoosten’ genoemde
                           snijpunt tot het punt waar deze provinciegrens de lijn van de coördinaat X=137100,00 snijdt, nabij punt C en voorbij dit punt
                           de lijn die het midden van de Bergsche Maas vormt, tot het snijpunt van deze lijn met de rechte lijn door de punten C1 en
                           C2, welk snijpunt nabij punt C1 is gelegen;
                        </text:p>
        </text:list-item>
        <text:list-item text:start-value="2">
          <text:p text:style-name="list.cont">Vervolgens de rechte lijn vanaf het onder a laatstgenoemde snijpunt tot het punt C2;
                        </text:p>
        </text:list-item>
        <text:list-item text:start-value="3">
          <text:p text:style-name="list.end">Vervolgens de rechte lijn van het punt C2 tot het punt C3;
                        </text:p>
        </text:list-item>
      </text:list>
      <text:p text:style-name="artikel">Ten westen:</text:p>
      <text:p text:style-name="artikel">Vervolgens de rechte lijnen tussen de puntenparen C3-D, D-E, E-F, F-G en G-A.</text:p>
      <text:p text:style-name="artikel">De punten zijn als volgt gedefinieerd:</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113051,35
                                 
                              </text:p>
          </table:table-cell>
          <table:table-cell office:value-type="string">
            <text:p text:style-name="Table_20_Contents_Left">439000,00
                                 
                              </text:p>
          </table:table-cell>
        </table:table-row>
        <table:table-row>
          <table:table-cell office:value-type="string">
            <text:p text:style-name="Table_20_Contents_Left">A1</text:p>
          </table:table-cell>
          <table:table-cell office:value-type="string">
            <text:p text:style-name="Table_20_Contents_Left">129989,90
                                 
                              </text:p>
          </table:table-cell>
          <table:table-cell office:value-type="string">
            <text:p text:style-name="Table_20_Contents_Left">426387,37
                                 
                              </text:p>
          </table:table-cell>
        </table:table-row>
        <table:table-row>
          <table:table-cell office:value-type="string">
            <text:p text:style-name="Table_20_Contents_Left">A2</text:p>
          </table:table-cell>
          <table:table-cell office:value-type="string">
            <text:p text:style-name="Table_20_Contents_Left">130800,00
                                 
                              </text:p>
          </table:table-cell>
          <table:table-cell office:value-type="string">
            <text:p text:style-name="Table_20_Contents_Left">427400,00
                                 
                              </text:p>
          </table:table-cell>
        </table:table-row>
        <table:table-row>
          <table:table-cell office:value-type="string">
            <text:p text:style-name="Table_20_Contents_Left">A3</text:p>
          </table:table-cell>
          <table:table-cell office:value-type="string">
            <text:p text:style-name="Table_20_Contents_Left">135800,00
                                 
                              </text:p>
          </table:table-cell>
          <table:table-cell office:value-type="string">
            <text:p text:style-name="Table_20_Contents_Left">423800,00
                                 
                              </text:p>
          </table:table-cell>
        </table:table-row>
        <table:table-row>
          <table:table-cell office:value-type="string">
            <text:p text:style-name="Table_20_Contents_Left">A4</text:p>
          </table:table-cell>
          <table:table-cell office:value-type="string">
            <text:p text:style-name="Table_20_Contents_Left">134947,07
                                 
                              </text:p>
          </table:table-cell>
          <table:table-cell office:value-type="string">
            <text:p text:style-name="Table_20_Contents_Left">422696,21
                                 
                              </text:p>
          </table:table-cell>
        </table:table-row>
        <table:table-row>
          <table:table-cell office:value-type="string">
            <text:p text:style-name="Table_20_Contents_Left">B</text:p>
          </table:table-cell>
          <table:table-cell office:value-type="string">
            <text:p text:style-name="Table_20_Contents_Left">142549,98
                                 
                              </text:p>
          </table:table-cell>
          <table:table-cell office:value-type="string">
            <text:p text:style-name="Table_20_Contents_Left">417035,00
                                 
                              </text:p>
          </table:table-cell>
        </table:table-row>
        <table:table-row>
          <table:table-cell office:value-type="string">
            <text:p text:style-name="Table_20_Contents_Left">C</text:p>
          </table:table-cell>
          <table:table-cell office:value-type="string">
            <text:p text:style-name="Table_20_Contents_Left">137100,00
                                 
                              </text:p>
          </table:table-cell>
          <table:table-cell office:value-type="string">
            <text:p text:style-name="Table_20_Contents_Left">416580,00
                                 
                              </text:p>
          </table:table-cell>
        </table:table-row>
        <table:table-row>
          <table:table-cell office:value-type="string">
            <text:p text:style-name="Table_20_Contents_Left">C1</text:p>
          </table:table-cell>
          <table:table-cell office:value-type="string">
            <text:p text:style-name="Table_20_Contents_Left">136200,28
                                 
                              </text:p>
          </table:table-cell>
          <table:table-cell office:value-type="string">
            <text:p text:style-name="Table_20_Contents_Left">416299,48
                                 
                              </text:p>
          </table:table-cell>
        </table:table-row>
        <table:table-row>
          <table:table-cell office:value-type="string">
            <text:p text:style-name="Table_20_Contents_Left">C2</text:p>
          </table:table-cell>
          <table:table-cell office:value-type="string">
            <text:p text:style-name="Table_20_Contents_Left">135000,00
                                 
                              </text:p>
          </table:table-cell>
          <table:table-cell office:value-type="string">
            <text:p text:style-name="Table_20_Contents_Left">418500,00
                                 
                              </text:p>
          </table:table-cell>
        </table:table-row>
        <table:table-row>
          <table:table-cell office:value-type="string">
            <text:p text:style-name="Table_20_Contents_Left">C3</text:p>
          </table:table-cell>
          <table:table-cell office:value-type="string">
            <text:p text:style-name="Table_20_Contents_Left">120000,00
                                 
                              </text:p>
          </table:table-cell>
          <table:table-cell office:value-type="string">
            <text:p text:style-name="Table_20_Contents_Left">418500,00
                                 
                              </text:p>
          </table:table-cell>
        </table:table-row>
        <table:table-row>
          <table:table-cell office:value-type="string">
            <text:p text:style-name="Table_20_Contents_Left">D</text:p>
          </table:table-cell>
          <table:table-cell office:value-type="string">
            <text:p text:style-name="Table_20_Contents_Left">120650,00
                                 
                              </text:p>
          </table:table-cell>
          <table:table-cell office:value-type="string">
            <text:p text:style-name="Table_20_Contents_Left">419800,00
                                 
                              </text:p>
          </table:table-cell>
        </table:table-row>
        <table:table-row>
          <table:table-cell office:value-type="string">
            <text:p text:style-name="Table_20_Contents_Left">E</text:p>
          </table:table-cell>
          <table:table-cell office:value-type="string">
            <text:p text:style-name="Table_20_Contents_Left">120800,00
                                 
                              </text:p>
          </table:table-cell>
          <table:table-cell office:value-type="string">
            <text:p text:style-name="Table_20_Contents_Left">421200,00
                                 
                              </text:p>
          </table:table-cell>
        </table:table-row>
        <table:table-row>
          <table:table-cell office:value-type="string">
            <text:p text:style-name="Table_20_Contents_Left">F</text:p>
          </table:table-cell>
          <table:table-cell office:value-type="string">
            <text:p text:style-name="Table_20_Contents_Left">120168,52
                                 
                              </text:p>
          </table:table-cell>
          <table:table-cell office:value-type="string">
            <text:p text:style-name="Table_20_Contents_Left">425648,96
                                 
                              </text:p>
          </table:table-cell>
        </table:table-row>
        <table:table-row>
          <table:table-cell office:value-type="string">
            <text:p text:style-name="Table_20_Contents_Left">G</text:p>
          </table:table-cell>
          <table:table-cell office:value-type="string">
            <text:p text:style-name="Table_20_Contents_Left">113225,90
                                 
                              </text:p>
          </table:table-cell>
          <table:table-cell office:value-type="string">
            <text:p text:style-name="Table_20_Contents_Left">431533,09
                                 
                              </text:p>
          </table:table-cell>
        </table:table-row>
      </table:table>
      <text:p/>
      <text:p text:style-name="artikel">De coördinaten zijn vermeld volgens het stelsel van de Rijksdriehoekmeting (RD).</text:p>
      <text:p text:style-name="artikel">Op basis van deze grensbeschrijving is de oppervlakte 225 km<text:span text:style-name="superscript">2</text:span>.
                  </text:p>
      <text:h text:outline-level="4" text:style-name="artikel_kop">Artikel 3
                  </text:h>
      <text:p text:style-name="artikel">De winningsvergunning Andel V geldt, vanaf het tijdstip waarop zij in werking is getreden voor het tijdvak dat eindigt op
                     30 december 2038.
                  </text:p>
      <text:h text:outline-level="4" text:style-name="artikel_kop">Artikel 4
                  </text:h>
      <text:p text:style-name="artikel">Northern Petroleum Nederland B.V. wordt aangewezen als de persoon bedoeld in artikel 22, vijfde lid, van de Mijnbouwwet.</text:p>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Den Haag.
               </text:p>
      <text:p text:style-name="bezwaarschrift.end">Dit besluit is verzonden op de in de aanhef vermelde datu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kleinen opsporingsvergunning Koolwaterstoffen (KWS) Utrecht, Verlenen winningsvergunning KWS Utrecht-Brakel, Samenvoegen
         winningsvergunningen KWS Andel III en Utrecht-Brakel nr. ETM / 1104697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kleinen opsporingsvergunning Koolwaterstoffen (KWS) Utrecht, Verlenen winningsvergunning KWS Utrecht-Brakel, Samenvoegen
         winningsvergunningen KWS Andel III en Utrecht-Brakel nr. ETM / 11046974
      </dc:title>
  </office:meta>
</office:document-meta>
</file>