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3500*"/>
    </style:style>
    <style:style style:family="table-column" style:name="table.1.col3">
      <style:table-column-properties style:rel-column-width="3500*"/>
    </style:style>
  </office:automatic-styles>
  <office:body>
    <office:text>
      <text:p text:style-name="publicatie-titel">Staatscourant 2011, 12480</text:p>
      <text:p text:style-name="publicatie-titel.end">8 september 2011</text:p>
      <text:h text:outline-level="1" text:style-name="staatscourant_kop">Rectificatie Besluit Utrecht-Brakel van 5 juli 2011 nr. ETM/EM/11124092
         </text:h>
      <text:p text:style-name="considerans.al">Procesverloop:</text:p>
      <text:list text:style-name="list-style-1">
        <text:list-item>
          <text:p text:style-name="list.start"> Bij besluit van de Minister van Economische Zaken van 25 april 2007, nr. ET/EM/7042790 is aan Northern Petroleum Nederland
                        B.V. (hierna: Northern) een opsporingsvergunning voor koolwaterstoffen genaamd Utrecht, verleend;
                     </text:p>
        </text:list-item>
        <text:list-item>
          <text:p text:style-name="list.cont"> Bij besluit van de Minister van Economische Zaken van 19 november 2008, nr. ET/EM/8179882 is aan Northern, Dyas B.V. (hierna:
                        Dyas) en Nederlandse Aardolie Maatschappij (hierna: NAM) een winningsvergunning voor koolwaterstoffen genaamd Andel III, verleend;
                     </text:p>
        </text:list-item>
        <text:list-item>
          <text:p text:style-name="list.cont"> Op 17 juni 2010 hebben Northern, Dyas en NAM een   aanvraag voor een winningsvergunning voor koolwaterstoffen ingediend voor
                        het gebied genaamd Utrecht-Brakel, gelegen in de provincies Gelderland en Zuid-Holland met een oppervlakte van 8,235 km<text:span text:style-name="superscript">2</text:span>;
                     </text:p>
        </text:list-item>
        <text:list-item>
          <text:p text:style-name="list.cont"> Northern heeft bij dezelfde brief verzocht om bij honorering van bovengenoemde aanvraag het gebied waarvoor de opsporingsvergunning
                        Utrecht op dit moment geldt, gelijktijdig te verkleinen met het gedeelte waarvoor de winningsvergunning Utrecht-Brakel wordt
                        aangevraagd;
                     </text:p>
        </text:list-item>
        <text:list-item>
          <text:p text:style-name="list.end">Bij besluit van 5 juli 2011, nr. ETM/11046974 van de Minister van Economische Zaken, Landbouw en Innovatie is op bovenstaande
                        aanvragen beslist.
                     </text:p>
        </text:list-item>
      </text:list>
      <text:p text:style-name="considerans.al">Overwegingen:</text:p>
      <text:list text:style-name="list-style-2">
        <text:list-item>
          <text:p text:style-name="list.start"> In het besluit van 5 juli 2011, nr. ETM/11046974 van de Minister van Economische Zaken, Landbouw en Innovatie staat abusievelijk
                        in artikel 1 van paragraaf 1. ‘Verkleining opsporingsvergunning koolwaterstoffen Utrecht’ dat een opsporingsvergunning voor
                        koolwaterstoffen aan Northern wordt verleend, terwijl er had moeten staan dat de gebiedsomschrijving van de reeds bestaande
                        opsporingsvergunning Utrecht, waar Northern houder van is, gewijzigd werd.
                     </text:p>
        </text:list-item>
        <text:list-item>
          <text:p text:style-name="list.end">Uit het voorgaande vloeit voort dat van paragraaf 1. ‘Verkleining opsporingsvergunning koolwaterstoffen Utrecht’ artikel 1
                        anders komt te luiden en de artikelen 2 en 3 komen te vervallen.
                     </text:p>
        </text:list-item>
      </text:list>
      <text:p text:style-name="afkondiging">Besluit:</text:p>
      <text:h text:outline-level="3" text:style-name="wijzig-artikel_kop">Artikel  1
               </text:h>
      <text:p text:style-name="wat">In het besluit van de Minister van Economische Zaken, Landbouw en Innovatie van 5 juli 2011, nr. ETM/11046974, komt artikel
                  1 van paragraaf 1. ‘Verkleining opsporingsvergunning koolwaterstoffen Utrecht’ als volgt te luiden:
               </text:p>
      <text:section text:name="artikeltekst.d519e213" text:style-name="wijziging.block">
        <text:p text:style-name="artikeltekst">Het besluit van 25 april 2007, nr. ET/EM/7042790 inzake de opsporingsvergunning voor koolwaterstoffen Utrecht wordt als volgt
                        gewijzigd:
                     </text:p>
        <text:p text:style-name="artikeltekst">Het gebied ligt in de provincies Utrecht, Gelderland en Zuid-Holland en geldt voor een gebied dat begrensd wordt als volgt:</text:p>
        <text:list text:style-name="list-style-3">
          <text:list-item text:start-value="1">
            <text:p text:style-name="list.start"> De rechte lijn van het punt A tot het punt B;
                           </text:p>
          </text:list-item>
          <text:list-item text:start-value="2">
            <text:p text:style-name="list.cont"> Vervolgens de rechte lijn van punt B over het punt C, tot het snijpunt van deze lijn met de provinciegrens tussen Gelderland
                              en Zuid-Holland;
                           </text:p>
          </text:list-item>
          <text:list-item text:start-value="3">
            <text:p text:style-name="list.cont"> Vervolgens van het onder b genoemde snijpunt de provinciegrens tussen Gelderland en Noord-Brabant in zuidwestelijke richting
                              tot het snijpunt met de rechte lijn tussen de punten E en D;
                           </text:p>
          </text:list-item>
          <text:list-item text:start-value="4">
            <text:p text:style-name="list.cont"> Vervolgens de rechte lijn van het onder c genoemde snijpunt tot het punt D;
                           </text:p>
          </text:list-item>
          <text:list-item text:start-value="5">
            <text:p text:style-name="list.cont"> Vervolgens de rechte lijnen tussen de puntenparen D-A4, A4-A3, A3-A2, A2-A1, A1-E, E-F, F-G;
                           </text:p>
          </text:list-item>
          <text:list-item text:start-value="6">
            <text:p text:style-name="list.cont"> Vervolgens de grens van de winningsvergunning ‘Rijswijk’ tot het snijpunt van deze grens met de rechte lijn tussen het punt
                              H en het punt A, nabij het punt I;
                           </text:p>
          </text:list-item>
          <text:list-item text:start-value="7">
            <text:p text:style-name="list.cont"> Vervolgens de rechte lijn van het onder f genoemde snijpunt tot het punt A;
                           </text:p>
            <text:p text:style-name="list.cont">Het gebied van de winningsvergunning ‘Papekop’ vormt een enclave binnen de opsporingsvergunning Utrecht en is uitgesloten
                              van dit beschreven gebied.
                           </text:p>
            <text:p text:style-name="list.cont">De punten zijn als volgt gedefinieerd:</text:p>
            <text:p text:style-name="table.relocated">Referentie naar <text:bookmark-ref text:ref-name="table.relocated.d519e285">de 1ste tabel</text:bookmark-ref>, die onder de lijst is geplaatst.</text:p>
          </text:list-item>
        </text:list>
        <text:p text:style-name="Caption">1<text:span text:style-name="superscript">ste</text:span> verplaatste tabel uit bovenstaande lijst<text:bookmark text:name="table.relocated.d519e285"/></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120466,60
                                          
                                       </text:p>
            </table:table-cell>
            <table:table-cell office:value-type="string">
              <text:p text:style-name="Table_20_Contents_Left">467660,50
                                          
                                       </text:p>
            </table:table-cell>
          </table:table-row>
          <table:table-row>
            <table:table-cell office:value-type="string">
              <text:p text:style-name="Table_20_Contents_Left">B</text:p>
            </table:table-cell>
            <table:table-cell office:value-type="string">
              <text:p text:style-name="Table_20_Contents_Left">142442,42
                                          
                                       </text:p>
            </table:table-cell>
            <table:table-cell office:value-type="string">
              <text:p text:style-name="Table_20_Contents_Left">449063,01
                                          
                                       </text:p>
            </table:table-cell>
          </table:table-row>
          <table:table-row>
            <table:table-cell office:value-type="string">
              <text:p text:style-name="Table_20_Contents_Left">C</text:p>
            </table:table-cell>
            <table:table-cell office:value-type="string">
              <text:p text:style-name="Table_20_Contents_Left">161000,00
                                          
                                       </text:p>
            </table:table-cell>
            <table:table-cell office:value-type="string">
              <text:p text:style-name="Table_20_Contents_Left">425200,00
                                          
                                       </text:p>
            </table:table-cell>
          </table:table-row>
          <table:table-row>
            <table:table-cell office:value-type="string">
              <text:p text:style-name="Table_20_Contents_Left">D</text:p>
            </table:table-cell>
            <table:table-cell office:value-type="string">
              <text:p text:style-name="Table_20_Contents_Left">142549,98
                                          
                                       </text:p>
            </table:table-cell>
            <table:table-cell office:value-type="string">
              <text:p text:style-name="Table_20_Contents_Left">417035,00
                                          
                                       </text:p>
            </table:table-cell>
          </table:table-row>
          <table:table-row>
            <table:table-cell office:value-type="string">
              <text:p text:style-name="Table_20_Contents_Left">A1</text:p>
            </table:table-cell>
            <table:table-cell office:value-type="string">
              <text:p text:style-name="Table_20_Contents_Left">129989,90
                                          
                                       </text:p>
            </table:table-cell>
            <table:table-cell office:value-type="string">
              <text:p text:style-name="Table_20_Contents_Left">426387,37
                                          
                                       </text:p>
            </table:table-cell>
          </table:table-row>
          <table:table-row>
            <table:table-cell office:value-type="string">
              <text:p text:style-name="Table_20_Contents_Left">A2</text:p>
            </table:table-cell>
            <table:table-cell office:value-type="string">
              <text:p text:style-name="Table_20_Contents_Left">130800,00
                                          
                                       </text:p>
            </table:table-cell>
            <table:table-cell office:value-type="string">
              <text:p text:style-name="Table_20_Contents_Left">427400,00
                                          
                                       </text:p>
            </table:table-cell>
          </table:table-row>
          <table:table-row>
            <table:table-cell office:value-type="string">
              <text:p text:style-name="Table_20_Contents_Left">A3</text:p>
            </table:table-cell>
            <table:table-cell office:value-type="string">
              <text:p text:style-name="Table_20_Contents_Left">135800,00
                                          
                                       </text:p>
            </table:table-cell>
            <table:table-cell office:value-type="string">
              <text:p text:style-name="Table_20_Contents_Left">423800,00
                                          
                                       </text:p>
            </table:table-cell>
          </table:table-row>
          <table:table-row>
            <table:table-cell office:value-type="string">
              <text:p text:style-name="Table_20_Contents_Left">A4</text:p>
            </table:table-cell>
            <table:table-cell office:value-type="string">
              <text:p text:style-name="Table_20_Contents_Left">134947,07
                                          
                                       </text:p>
            </table:table-cell>
            <table:table-cell office:value-type="string">
              <text:p text:style-name="Table_20_Contents_Left">422696,21
                                          
                                       </text:p>
            </table:table-cell>
          </table:table-row>
          <table:table-row>
            <table:table-cell office:value-type="string">
              <text:p text:style-name="Table_20_Contents_Left">E</text:p>
            </table:table-cell>
            <table:table-cell office:value-type="string">
              <text:p text:style-name="Table_20_Contents_Left">113051,35
                                          
                                       </text:p>
            </table:table-cell>
            <table:table-cell office:value-type="string">
              <text:p text:style-name="Table_20_Contents_Left">439000,00
                                          
                                       </text:p>
            </table:table-cell>
          </table:table-row>
          <table:table-row>
            <table:table-cell office:value-type="string">
              <text:p text:style-name="Table_20_Contents_Left">F</text:p>
            </table:table-cell>
            <table:table-cell office:value-type="string">
              <text:p text:style-name="Table_20_Contents_Left">112887,48
                                          
                                       </text:p>
            </table:table-cell>
            <table:table-cell office:value-type="string">
              <text:p text:style-name="Table_20_Contents_Left">446010,38
                                          
                                       </text:p>
            </table:table-cell>
          </table:table-row>
          <table:table-row>
            <table:table-cell office:value-type="string">
              <text:p text:style-name="Table_20_Contents_Left">G</text:p>
            </table:table-cell>
            <table:table-cell office:value-type="string">
              <text:p text:style-name="Table_20_Contents_Left">114271,67
                                          
                                       </text:p>
            </table:table-cell>
            <table:table-cell office:value-type="string">
              <text:p text:style-name="Table_20_Contents_Left">459485,90
                                          
                                       </text:p>
            </table:table-cell>
          </table:table-row>
          <table:table-row>
            <table:table-cell office:value-type="string">
              <text:p text:style-name="Table_20_Contents_Left">H</text:p>
            </table:table-cell>
            <table:table-cell office:value-type="string">
              <text:p text:style-name="Table_20_Contents_Left">119460,00
                                          
                                       </text:p>
            </table:table-cell>
            <table:table-cell office:value-type="string">
              <text:p text:style-name="Table_20_Contents_Left">465000,00
                                          
                                       </text:p>
            </table:table-cell>
          </table:table-row>
          <table:table-row>
            <table:table-cell office:value-type="string">
              <text:p text:style-name="Table_20_Contents_Left">I</text:p>
            </table:table-cell>
            <table:table-cell office:value-type="string">
              <text:p text:style-name="Table_20_Contents_Left">119501,00
                                          
                                       </text:p>
            </table:table-cell>
            <table:table-cell office:value-type="string">
              <text:p text:style-name="Table_20_Contents_Left">465107,00
                                          
                                       </text:p>
            </table:table-cell>
          </table:table-row>
        </table:table>
        <text:p/>
        <text:p text:style-name="artikeltekst">De coördinaten zijn vermeld volgens het stelsel van de Rijksdriehoekmeting (RD).</text:p>
        <text:p text:style-name="artikeltekst">Op basis van deze grensbeschrijving is de oppervlakte 1143,7 km<text:span text:style-name="superscript">2</text:span>.
                     </text:p>
      </text:section>
      <text:h text:outline-level="3" text:style-name="artikel_kop">Artikel 2
                  </text:h>
      <text:p text:style-name="artikel">Vervallen.</text:p>
      <text:h text:outline-level="3" text:style-name="artikel_kop">Artikel 3
                  </text:h>
      <text:p text:style-name="artikel">Vervallen.</text:p>
      <text:p text:style-name="slotformulering">Deze rectificatie wordt bekendgemaakt door toezending aan de aanvrager. Van deze rectificatie wordt mededeling gedaan door
                     plaatsing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sluit Utrecht-Brakel van 5 juli 2011 nr. ETM/EM/1112409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Besluit Utrecht-Brakel van 5 juli 2011 nr. ETM/EM/11124092</dc:title>
  </office:meta>
</office:document-meta>
</file>