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466</text:p>
      <text:p text:style-name="publicatie-titel.end">12 juli 2011</text:p>
      <text:h text:outline-level="1" text:style-name="staatscourant_kop">Regeling van de Minister van Economische Zaken, Landbouw en Innovatie van 4 juli 2011, nr. WJZ / 11098666, tot wijziging van
            de Regeling openstelling en subsidieplafonds EZ 2011 in verband met een verhoging van het subsidieplafond voor ETB-samenwerkingsverbanden
         </text:h>
      <text:p text:style-name="wie">De Minister van Economische Zaken, Landbouw en Innovatie;</text:p>
      <text:p text:style-name="considerans.al">Gelet op artikel 16 van het Kaderbesluit EZ-subsidies;</text:p>
      <text:p text:style-name="afkondiging">Besluit:</text:p>
      <text:h text:outline-level="3" text:style-name="wijzig-artikel_kop">ARTIKEL I
               </text:h>
      <text:p text:style-name="wat">In de tabel in artikel 2, tweede lid, van de Regeling openstelling en subsidieplafonds EZ 2011 wordt achter nummer 4 in kolom
                  6 ‘3.000.000’ vervangen door: 3.250.000.
               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dagtekening">Den Haag, 4 juli 2011</text:p>
      <text:p text:style-name="ondertekening">De Minister van Economische Zaken, Landbouw en Innovatie,</text:p>
      <text:p text:style-name="ondertekening.end">M.J.M. Verhagen. </text:p>
      <text:h text:outline-level="2" text:style-name="nota-toelichting_kop">TOELICHTING
               </text:h>
      <text:h text:outline-level="3" text:style-name="divisiekop1">1. Doel en aanleiding
               </text:h>
      <text:p text:style-name="nota-toelichting">Met deze wijziging van de Regeling openstelling en subsidieplafonds EZ 2011 wordt het subsidieplafond voor het subsidie-instrument
                  ETB-samenwerkingsverbanden met € 250.000 verhoogd van € 3.000.000 naar € 3.250.000. Het subsidie-instrument ETB (Euro Trans
                  Bio) maakt onderdeel uit van het innovatieprogramma Life Sciences &amp; Health en is gericht op het stimuleren van internationale
                  samenwerking tussen MKB ondernemingen op het gebied van onderzoek en ontwikkeling in de Life Sciences &amp; Health sector.
               </text:p>
      <text:p text:style-name="nota-toelichting">Vanwege onderuitputting op een andere tender en gezien de zeer grote belangstelling vanuit het bedrijfsleven voor de op 1 februari
                  2011 gesloten ETB tender, zal € 250.000 worden toegevoegd aan deze tender.
               </text:p>
      <text:h text:outline-level="3" text:style-name="divisiekop1">2. Vaste verandermomenten
               </text:h>
      <text:p text:style-name="nota-toelichting">De inwerkingtredingsbepaling wijkt af van het in het Kabinetsstandpunt inzake Vaste Verandermomenten neergelegde uitgangspunt.
                  Het betreft de bekendmaking van een subsidieplafond waarvoor afwijking in dat kabinetsstandpunt wegens uitzonderingsgrond
                  1 (de regelgeving heeft een directe relatie met andere jaarindelingen, zoals het subsidiejaar, en de doelgroepen zijn gebaat
                  bij een spoedige inwerkingtreding) in dit geval is toegestaan.
               </text:p>
      <text:h text:outline-level="3" text:style-name="divisiekop1">3. Administratieve lasten
               </text:h>
      <text:p text:style-name="nota-toelichting">Met deze wijziging van de Regeling openstelling en subsidieplafonds EZ 2011 vinden geen inhoudelijke wijzigingen plaats. De
                  administratieve lasten blijven derhalve ongewijzigd. De administratieve lasten van dit subsidie-instrument bedragen 4,76%.
                  Dat betekent € 142.816 op een budget van € 3.000.000 en € 11.900 op een verhoging van € 250.000.
               </text:p>
      <text:p text:style-name="ondertekening">De Minister van Economische Zaken, Landbouw en Innovatie,</text:p>
      <text:p text:style-name="ondertekening.end">M.J.M. Verhag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