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32</text:p>
      <text:p text:style-name="publicatie-titel.end">12 juli 2011</text:p>
      <text:h text:outline-level="1" text:style-name="staatscourant_kop">Wijziging besluit mandaat Dienst Regelingen in verband met Regeling tegemoetkoming schade bij overstroming van de Maas in
            januari 2011
         </text:h>
      <text:p text:style-name="context_al.end">1 juli 2011</text:p>
      <text:p text:style-name="wie">De Minister van Veiligheid en Justitie,</text:p>
      <text:p text:style-name="considerans.al">In overeenstemming met de Staatssecretaris van Economische Zaken, Landbouw en Innovatie;</text:p>
      <text:p text:style-name="considerans.al">Gelet op artikel 55 van de Wet veiligheidsregio’s en artikel 13 van de Wet tegemoetkoming schade bij rampen;</text:p>
      <text:p text:style-name="afkondiging">Besluit:</text:p>
      <text:h text:outline-level="3" text:style-name="wijzig-artikel_kop">ARTIKEL I
               </text:h>
      <text:p text:style-name="wat">Het besluit van de Minister van Veiligheid en Justitie van 15 december 2010 houdende mandaat aan Dienst Regelingen voor de
                  uitvoering van de Wet veiligheidsregio’s (Stcrt. 2010, 19926) wordt als volgt gewijzigd:
               </text:p>
      <text:p text:style-name="lid"><text:span text:style-name="lidnr">A<text:tab/></text:span></text:p>
      <text:p text:style-name="wat">Artikel 2 komt te luiden:</text:p>
      <text:section text:name="artikel.d13405e182" text:style-name="wijziging.block">
        <text:h text:outline-level="4" text:style-name="artikel_kop">Artikel 2
                        </text:h>
        <text:p text:style-name="artikel">De teammanagers van de afdeling Subsidies en de afdeling Vergunningen van de Dienst Regelingen zijn bevoegd om namens de minister
                           besluiten te nemen en stukken af te doen en te ondertekenen ten aanzien van primaire beslissingen als bedoeld in:
                        </text:p>
        <text:list text:style-name="list-style-1">
          <text:list-item text:start-value="1">
            <text:p text:style-name="list.start">artikel 55, tweede tot en met vierde lid, van de Wet veiligheidsregio’s;
                              </text:p>
          </text:list-item>
          <text:list-item text:start-value="2">
            <text:p text:style-name="list.cont">artikel 17 van de Regeling tegemoetkoming schade bij overstroming van de Maas in januari 2011;
                              </text:p>
          </text:list-item>
          <text:list-item text:start-value="3">
            <text:p text:style-name="list.end">de artikelen 10 en 11 van de Wet tegemoetkoming schade bij rampen.
                              </text:p>
          </text:list-item>
        </text:list>
      </text:section>
      <text:p text:style-name="lid"><text:span text:style-name="lidnr">B<text:tab/></text:span></text:p>
      <text:p text:style-name="wat">In het eerste en tweede lid van artikel 3 wordt ‘De teammanagers Recht en Rechtsbescherming, de manager en plaatsvervangend
                     manager Recht en Rechtsbescherming en de unitmanagers’ vervangen door: De teammanagers van de afdeling Recht en Rechtsbescherming,
                     de manager en plaatsvervangend manager Recht en Rechtsbescherming, de manager Subsidies en de manager Vergunningen.
                  </text:p>
      <text:p text:style-name="lid"><text:span text:style-name="lidnr">C<text:tab/></text:span></text:p>
      <text:p text:style-name="wat">In artikel 4 wordt ‘De teammanagers uitvoering, de teammanagers Recht en Rechtsbescherming, de manager en plaatsvervangend
                     manager Recht en Rechtsbescherming en de unitmanagers’ vervangen door: De teammanagers van de afdeling Subsidies en van de
                     afdeling Vergunningen, de teammanagers van de afdeling Recht en Rechtsbescherming, de manager en plaatsvervangend manager
                     Recht en Rechtsbescherming, de manager Subsidies en de manager Vergunningen.
                  </text:p>
      <text:p text:style-name="lid"><text:span text:style-name="lidnr">D<text:tab/></text:span></text:p>
      <text:p text:style-name="wat">Artikel 6 komt te luiden:</text:p>
      <text:section text:name="artikel.d13405e253" text:style-name="wijziging.block">
        <text:h text:outline-level="4" text:style-name="artikel_kop">Artikel 6
                        </text:h>
        <text:p text:style-name="artikel">De ondertekening, bedoeld in de artikelen 2 tot en met 5, luidt:</text:p>
        <text:p text:style-name="artikel">‘De Minister van Veiligheid en Justitie,</text:p>
        <text:p text:style-name="artikel">voor deze’,</text:p>
        <text:p text:style-name="artikel">gevolgd door</text:p>
        <text:p text:style-name="artikel">‘de teammanager Subsidies van de Dienst Regelingen’</text:p>
        <text:p text:style-name="artikel">onderscheidenlijk</text:p>
        <text:p text:style-name="artikel">‘de teammanager Vergunningen van de Dienst Regelingen’</text:p>
        <text:p text:style-name="artikel">onderscheidenlijk</text:p>
        <text:p text:style-name="artikel">‘de teammanager Recht en Rechtsbescherming van de Dienst Regelingen’</text:p>
        <text:p text:style-name="artikel">onderscheidenlijk</text:p>
        <text:p text:style-name="artikel">‘de manager Subsidies van de Dienst Regelingen’</text:p>
        <text:p text:style-name="artikel">onderscheidenlijk</text:p>
        <text:p text:style-name="artikel">‘de manager Vergunningen van de Dienst Regelingen’</text:p>
        <text:p text:style-name="artikel">onderscheidenlijk</text:p>
        <text:p text:style-name="artikel">‘de algemeen directeur van de Dienst Regelingen’</text:p>
        <text:p text:style-name="artikel">onderscheidenlijk</text:p>
        <text:p text:style-name="artikel">‘de manager Recht en Rechtsbescherming van de Dienst Regelingen’</text:p>
        <text:p text:style-name="artikel">onderscheidenlijk</text:p>
        <text:p text:style-name="artikel">‘de plaatsvervangend manager Recht en Rechtsbescherming van de Dienst Regelingen’.</text:p>
      </text:section>
      <text:p text:style-name="lid"><text:span text:style-name="lidnr">E<text:tab/></text:span></text:p>
      <text:p text:style-name="wat">Na artikel 6 wordt een artikel ingevoegd, luidende:</text:p>
      <text:section text:name="artikel.d13405e333" text:style-name="wijziging.block">
        <text:h text:outline-level="4" text:style-name="artikel_kop">Artikel 6a
                        </text:h>
        <text:list text:style-name="list-style-2">
          <text:list-item text:start-value="1">
            <text:p text:style-name="list.start"> Met het toezicht, bedoeld in artikel 13 van de Wet tegemoetkoming schade bij rampen, zijn belast de Register-Experts ingeschreven
                                 bij het Nederlands Instituut Van Register Experts, voor zover dit toezicht noodzakelijk is voor de vaststelling van de schade
                                 en kosten alsmede ter verificatie van de door aanvrager verstrekte gegevens.
                              </text:p>
          </text:list-item>
          <text:list-item text:start-value="2">
            <text:p text:style-name="list.end"> De in het eerste lid bedoelde personen beschikken over de bevoegdheden, neergelegd in de artikelen 5:15, 5:16, 5:17 en 5:18,
                                 met uitzondering van het tweede lid, en 5:20 van de Algemene wet bestuursrecht.
                              </text:p>
          </text:list-item>
        </text:list>
      </text:section>
      <text:p text:style-name="lid"><text:span text:style-name="lidnr">F<text:tab/></text:span></text:p>
      <text:p text:style-name="wat">In artikel 8 wordt ‘voor de uitvoering van de Wvr’ vervangen door: in verband met de uitvoering van de Wet veiligheidsregio’s
                     en de Wet tegemoetkoming schade bij rampen.
                  </text:p>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nota-toelichting">Op grond van twee overeenkomsten, destijds gesloten tussen het Ministerie van Binnenlandse Zaken en Koninkrijksrelaties en
                  de Dienst Regelingen, is de laatstgenoemde belast met de uitvoering van artikel 55, tweede tot en met vierde lid, van de Wet
                  veiligheidsregio’s (bijstand- en rampbestrijdingskosten) en met de uitvoering van de Wet tegemoetkoming schade bij rampen.
               </text:p>
      <text:p text:style-name="nota-toelichting">Bij koninklijk besluit van 14 oktober 2010 (Stcrt. 2010, 16528) is het beleidsterrein veiligheid overgeheveld van het ministerie van Binnenlandse Zaken en Koninkrijksrelaties naar het
                  ministerie van Veiligheid en Justitie. Daardoor vallen onder meer de Wet veiligheidsregio’s en de Wet tegemoetkoming schade
                  bij rampen nu onder de verantwoordelijkheid van de Minister van Veiligheid en Justitie.
               </text:p>
      <text:p text:style-name="alineagroep">Bij besluit van 15 december 2010 is de Dienst Regelingen bevoegd in mandaat te besluiten in het kader van de uitvoering van
                     artikel 55 van de Wet veiligheidsregio’s.
                  </text:p>
      <text:p text:style-name="alineagroep.end">Inmiddels is op grond van de Wet tegemoetkoming schade bij rampen een uitvoeringsregeling getroffen in verband met schade
                     bij overstroming van de Maas in januari 2011. Om besluiten te kunnen nemen op onder meer aanvragen om een tegemoetkoming in
                     schade, dient mandaat te worden verleend aan de Dienst Regelingen, in lijn met het verleende mandaat voor de uitvoering van
                     de Wet veiligheidsregio’s. Het voorliggende wijzigingsbesluit voorziet hierin.
                  </text:p>
      <text:p text:style-name="nota-toelichting">Naast het regelen van de mandaatverlening worden in het wijzigingsbesluit de toezichthouders aangewezen als bedoeld in artikel
                  13 van de Wet tegemoetkoming schade bij rampen.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luit mandaat Dienst Regelingen in verband met Regeling tegemoetkoming schade bij overstroming van de Maas in
         januar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luit mandaat Dienst Regelingen in verband met Regeling tegemoetkoming schade bij overstroming van de Maas in
         januari 2011
      </dc:title>
  </office:meta>
</office:document-meta>
</file>