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431</text:p>
      <text:p text:style-name="publicatie-titel.end">13 juli 2011</text:p>
      <text:h text:outline-level="1" text:style-name="staatscourant_kop">Gewijzigd vastgesteld bestemmingsplan Mariënberg
         </text:h>
      <text:p text:style-name="circulaire-tekst">Vanaf donderdag 14 juli 2011 ligt het volgende bestemmingsplan met vaststellingsbesluit gedurende 6 weken ter inzage bij de
                  Publieksdienst in het gemeentehuis te Hardenberg en is een pdfversie in te zien op www.hardenberg.nl/ruimtelijkeplannen.
               </text:p>
      <text:h text:outline-level="3" text:style-name="divisiekop1">Bestemmingsplan ‘Mariënberg, woongebied De Marke II’ gewijzigd vastgesteld
                  </text:h>
      <text:list text:style-name="list-style-1">
        <text:list-item>
          <text:p text:style-name="list.start">Bij besluit van 21 juni 2011, nr. 195911, heeft de gemeenteraad het bestemmingsplan ‘Mariënberg, woongebied De Marke II’ <text:span text:style-name="cur">gewijzigd</text:span> vastgesteld. Het bestemmingsplan omvat het gebied aan de Tweede Elsweg te Mariënberg en voorziet in de ontwikkeling van een
                           woongebied voor ongeveer 30 woningen. Bij de vaststelling zijn <text:span text:style-name="cur">wijzigingen</text:span> ten opzichte van het ontwerp aangebracht. Deze wijzigingen c.q. aanvullingen zijn:
                        </text:p>
          <text:list>
            <text:list-item text:start-value="15">
              <text:p text:style-name="list.start">Het opnemen van de berekening van de externe veiligheid, de toelichting is daarop aangepast;
                              </text:p>
            </text:list-item>
            <text:list-item text:start-value="15">
              <text:p text:style-name="list.cont">Aangepaste berekening parkeerbehoefte en aantallen parkeerplaatsen;
                              </text:p>
            </text:list-item>
            <text:list-item text:start-value="15">
              <text:p text:style-name="list.end">Toevoeging vooroverlegreactie van de provincie.
                              </text:p>
            </text:list-item>
          </text:list>
        </text:list-item>
      </text:list>
      <text:p text:style-name="alineagroep">Het digitale plan is raadpleegbaar op: http://www.ruimtelijkeplannen.nl/web-roo/?planidn=NL.IMRO.0160.0000BP00060-VG01</text:p>
      <text:p text:style-name="alineagroep.end">De bestanden van het digitale plan zijn beschikbaar op: http://ro.hardenberg.nl/durp/Publicatie/NL.IMRO.0160.0000BP00060-VG01</text:p>
      <text:p text:style-name="circulaire_divisie">Vanaf vrijdag 15 juli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h text:outline-level="3" text:style-name="divisiekop1">Crisis- en herstelwet
                  </text:h>
      <text:p text:style-name="circulaire_divisie">Op het besluit is de Crisis- en herstelwet van toepassing. Dit betekent dat een belanghebbende in het beroepschrift moet aangeven
                     welke beroepsgronden hij aanvoert tegen het besluit. Na afloop van de beroepstermijn kunnen geen nieuwe gronden meer worden
                     aangevoerd. De belanghebbende dient in het beroepschrift te vermelden dat de Crisis- en herstelwet van toepassin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bestemmingsplan Mariënberg;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 vastgesteld bestemmingsplan Mariënberg; Hardenberg</dc:title>
  </office:meta>
</office:document-meta>
</file>