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425</text:p>
      <text:p text:style-name="publicatie-titel.end">12 juli 2011</text:p>
      <text:h text:outline-level="1" text:style-name="staatscourant_kop">Ontheffing artikel 34 Luchtvaartwet ten behoeve van de Nederlandse Transplantatie Stichting
         </text:h>
      <text:p text:style-name="wie">De Minister van Defensie en de Staatssecretaris van Infrastructuur en Milieu,</text:p>
      <text:p text:style-name="considerans.al">Gelezen de brief van de directeur van de Nederlandse Transplantatie Stichting van 7 juni 2011;</text:p>
      <text:p text:style-name="considerans.al">Gelet op artikel 34, tweede lid, van de Luchtvaartwet;</text:p>
      <text:p text:style-name="afkondiging">Besluiten:</text:p>
      <text:h text:outline-level="3" text:style-name="artikel_kop">Artikel 1
                  </text:h>
      <text:list text:style-name="list-style-1">
        <text:list-item text:start-value="1">
          <text:p text:style-name="list.start"> Op grond van een algemeen maatschappelijk belang wordt aan gezagvoerders van luchtvaartuigen die in opdracht van de Nederlandse
                           Transplantatie Stichting zogenaamde transplantatievluchten uitvoeren, tot wederopzegging, doch uiterlijk tot 1 november 2014,
                           ten behoeve van ambulance- en donorvluchten ontheffing verleend van de verbodsbepaling van artikel 34, eerste lid, onderdeel
                           a, van de Luchtvaartwet voor het medegebruik van de militaire luchtvaartterreinen Leeuwarden, Volkel, Gilze-Rijen, Eindhoven,
                           Woensdrecht en De Kooy op dagen en tijden dat deze luchtvaartterreinen zijn opengesteld, zoals gepubliceerd in de Military
                           Aeronautical Information Publication Netherlands (MilAIP) of notice to airmen (NOTAM).
                        </text:p>
        </text:list-item>
        <text:list-item text:start-value="2">
          <text:p text:style-name="list.end"> Buiten de dagen en tijden, bedoeld in het eerste lid, kan ten behoeve van ambulance- en donorvluchten medegebruik worden
                           gemaakt van de militaire luchtvaartterreinen Leeuwarden en Eindhoven, indien levensbedreigende omstandigheden zulks eisen.
                        </text:p>
        </text:list-item>
      </text:list>
      <text:h text:outline-level="3" text:style-name="artikel_kop">Artikel 2
                  </text:h>
      <text:list text:style-name="list-style-2">
        <text:list-item text:start-value="1">
          <text:p text:style-name="list.start">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text:p>
        </text:list-item>
        <text:list-item text:start-value="2">
          <text:p text:style-name="list.end"> Commandanten van de verschillende vliegbases kunnen nadere instructies geven voor het betreden en het gebruik van het desbetreffende
                           militaire luchtvaartterrein.
                        </text:p>
        </text:list-item>
      </text:list>
      <text:h text:outline-level="3" text:style-name="artikel_kop">Artikel 3
                  </text:h>
      <text:p text:style-name="artikel">Van de ontheffing kan uitsluitend gebruik worden gemaakt met een geldig Air Operator Certificate (AOC).</text:p>
      <text:h text:outline-level="3" text:style-name="artikel_kop">Artikel 4
                  </text:h>
      <text:p text:style-name="artikel">De ontheffing wordt verleend onder de voorwaarde dat de vastgestelde respectievelijk vastgelegde geluidzones van de verschillende
                     militaire luchtvaartterreinen niet worden overschreden.
                  </text:p>
      <text:h text:outline-level="3" text:style-name="artikel_kop">Artikel 5
                  </text:h>
      <text:list text:style-name="list-style-3">
        <text:list-item text:start-value="1">
          <text:p text:style-name="list.start"> Deze beschikking treedt in werking met ingang van de eerste dag na dagtekening van de Staatscourant waarin zij wordt geplaatst.
                        </text:p>
        </text:list-item>
        <text:list-item text:start-value="2">
          <text:p text:style-name="list.end"> Deze beschikking vervalt op 1 november 2014 of zoveel eerder als er een luchthavenbesluit voor het desbetreffende militaire
                           luchtvaartterrein is vastgesteld.
                        </text:p>
        </text:list-item>
      </text:list>
      <text:p text:style-name="slotformulering">Deze beschikking zal met de toelichting in de Staatscourant worden geplaatst.</text:p>
      <text:p text:style-name="dagtekening">’s-Gravenhage, 1 juli 2011</text:p>
      <text:p text:style-name="ondertekening">De Minister van Defensie,</text:p>
      <text:p text:style-name="ondertekening">voor deze:</text:p>
      <text:p text:style-name="ondertekening">de Directeur Militaire Luchtvaart Autoriteit,</text:p>
      <text:p text:style-name="ondertekening">C.J. Lorraine, </text:p>
      <text:p text:style-name="ondertekening.end">Commodore.</text:p>
      <text:p text:style-name="dagtekening">Hoofddorp, 1 juli 2011</text:p>
      <text:p text:style-name="ondertekening">De Staatssecretaris van Infrastructuur en Milieu,</text:p>
      <text:p text:style-name="ondertekening">namens deze:</text:p>
      <text:p text:style-name="ondertekening">de Inspecteur IVW/Luchtvaart,</text:p>
      <text:p text:style-name="ondertekening.end">A.L. Goedbloed.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al de
                  Minister van Defensie beoordelen of hij het militaire luchtvaartterrein wil openstellen.
               </text:p>
      <text:p text:style-name="nota-toelichting">Hoewel artikel 34 Luchtvaartwet is ingetrokken, geldt het artikel volgens de overgangsbepaling nog wel voor luchtvaartterreinen
                  waarvan de aanwijzing nog gebaseerd is op de Luchtvaartwet en nog niet op de Wet luchtvaart. Deze situatie is van toepassing
                  op de in deze beschikking genoemde militaire luchtvaartterreinen.
               </text:p>
      <text:p text:style-name="nota-toelichting">Het rijksbeleid voor het burgermedegebruik van militaire luchtvaartterreinen ligt vast in het Structuurschema Militaire Terreinen
                  (SMT) en de nota Regionale luchthavenstrategie (RELUS). In het SMT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
               </text:p>
      <text:p text:style-name="nota-toelichting">Op grond van een algemeen maatschappelijk belang is aan gezagvoerders die in opdracht van de Nederlandse Transplantatie Stichting
                  transplantatievluchten uitvoeren, ontheffing verleend. Vooraf is niet te bepalen om hoeveel vliegtuigbewegingen het gaat.
                  Vandaar dat geen limitering in vliegtuigbewegingen in de ontheffing is opgenomen. De desbetreffende luchtvaartterreinen kunnen
                  alleen worden aangedaan, indien het gaat om operationeel noodzakelijke vluchten.
               </text:p>
      <text:p text:style-name="nota-toelichting">Ten aanzien van de geluidsbelasting is het volgende van belang. In de Luchtvaartwet is vastgelegd dat de geluidsbelasting
                  door startende en landende vliegtuigen van een luchtvaartterrein wordt berekend. De geluidsbelasting door de grote civiele
                  en militaire luchtvaart wordt berekend op jaarbasis en wordt uitgedrukt in Kosteneenheden. De geluidsbelasting wordt berekend
                  volgens een daartoe vastgesteld berekeningsvoorschrift en met inachtneming van het Besluit geluidsbelasting grote luchtvaart
                  (BGGL). Deze systematiek is van toepassing op alle vliegtuigen met uitzondering van vaste vleugelvliegtuigen met schroefaandrijving
                  lichter dan 6000 kg.
               </text:p>
      <text:p text:style-name="nota-toelichting">Voor zogenaamde ontheffingen met een algemeen maatschappelijk belang (amb) is het vaststaand beleid dat deze vliegtuigbewegingen
                  (in het kader van milieunormen) als ‘militaire’ vliegtuigbewegingen worden aangemerkt. De gegevens omtrent het feitelijk gebruik
                  van militaire luchtvaartterreinen worden jaarlijks herleid tot contouren die de actuele geluidsbelasting in dat jaar weergeven.
                  Gelet op de beschikbare ruimtes in de afgelopen jaren is er geen indicatie dat door deze vliegtuigbewegingen buiten de vastgestelde
                  respectievelijk vastgelegde geluidszones wordt getreden.
               </text:p>
      <text:p text:style-name="nota-toelichting">In de onmiddellijke nabijheid van diverse militaire luchtvaartterreinen zijn zogenaamde Natura 2000-gebieden gelegen. Ten
                  aanzien van het verzoek om burgermedegebruik kan worden gesteld dat er geen redenen zijn aan te nemen dat, als gevolg van
                  dit gebruik, significante effecten voor die gebieden zullen optreden.
               </text:p>
      <text:p text:style-name="nota-toelichting">Met deze beschikking wordt toestemming gegeven gebruik te maken van militaire luchtvaartterreinen op dagen en tijden dat deze
                  zijn opengesteld. Op enig moment kan besloten worden een luchtvaartterrein niet meer open te stellen. Bijvoorbeeld in het
                  geval van een sluiting. Het spreekt voor zich dat op het moment dat een luchtvaartterrein niet meer bij defensie als zodanig
                  in gebruik is, er geen medegebruik meer kan plaatsvinden. Van het besluit een luchtvaartterrein niet meer open te stellen
                  zal melding worden gemaakt in de MiLAIP of bij NOT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artikel 34 Luchtvaartwet ten behoeve van de Nederlandse Transplantatie Sticht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heffing artikel 34 Luchtvaartwet ten behoeve van de Nederlandse Transplantatie Stichting</dc:title>
  </office:meta>
</office:document-meta>
</file>