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22</text:p>
      <text:p text:style-name="publicatie-titel.end">12 juli 2011</text:p>
      <text:h text:outline-level="1" text:style-name="staatscourant_kop">Regeling van de Minister van Infrastructuur en Milieu van 4 juli 2011, nr. BJZ2011048149, houdende wijziging van de Regeling
            tarieven Kadaster (vaststelling tarieven voor gegevens uit de landelijke voorziening, bedoeld in artikel 26 van de Wet basisregistraties
            adressen en gebouwen)
         </text:h>
      <text:p text:style-name="wie">De Minister van Infrastructuur en Milieu,</text:p>
      <text:p text:style-name="considerans.al">Gelet op de artikelen 108, eerste lid, en 109 van de Kadasterwet en artikel 34 van de Wet basisregistraties adressen en gebouwen;</text:p>
      <text:p text:style-name="afkondiging">Besluit:</text:p>
      <text:h text:outline-level="3" text:style-name="wijzig-artikel_kop">ARTIKEL I
               </text:h>
      <text:p text:style-name="wat">De <text:span text:style-name="vet">Regeling tarieven Kadaster</text:span> wordt als volgt gewijzigd:
               </text:p>
      <text:p text:style-name="lid"><text:span text:style-name="lidnr">A<text:tab/></text:span></text:p>
      <text:p text:style-name="wat">In artikel 1 vervallen het begrip ‘landelijke voorziening’ en de daarbij behorende begripsomschrijving.</text:p>
      <text:p text:style-name="lid"><text:span text:style-name="lidnr">B<text:tab/></text:span></text:p>
      <text:p text:style-name="wat">In artikel 7 wordt in het eerste en vijfde lid ‘landelijke voorziening’ vervangen door: landelijke voorziening, bedoeld in
                     artikel 10, eerste en tweede lid, van de Wet kenbaarheid publiekrechtelijke beperkingen onroerende zaken,.
                  </text:p>
      <text:p text:style-name="lid"><text:span text:style-name="lidnr">C<text:tab/></text:span></text:p>
      <text:p text:style-name="wat">In artikel 21, eerste lid, onderdeel e, aanhef, wordt onder vervanging van de dubbele punt aan het slot door een komma, na
                     die komma ingevoegd: anders dan de gegevens uit de landelijke voorziening, bedoeld in artikel 26 van de Wet basisregistraties
                     adressen en gebouwen:.
                  </text:p>
      <text:p text:style-name="lid"><text:span text:style-name="lidnr">D<text:tab/></text:span></text:p>
      <text:p text:style-name="wat">Na artikel 22a wordt een artikel ingevoegd, luidende:</text:p>
      <text:section text:name="artikel.d16454e208" text:style-name="wijziging.block">
        <text:h text:outline-level="4" text:style-name="artikel_kop">Artikel 22b
                        </text:h>
        <text:list text:style-name="list-style-1">
          <text:list-item text:start-value="1">
            <text:p text:style-name="list.start"> Voor het raadplegen of bevragen van de landelijke voorziening, bedoeld in artikel 26 van de Wet basisregistraties adressen
                                 en gebouwen, dan wel het verstrekken van gegevens uit die landelijke voorziening, is verschuldigd:
                              </text:p>
            <text:list>
              <text:list-item text:start-value="1">
                <text:p text:style-name="list.start">BAG Web, raadpleging: kosteloos;
                                    </text:p>
              </text:list-item>
              <text:list-item text:start-value="2">
                <text:p text:style-name="list.cont">BAG Viewer, raadpleging: kosteloos;
                                    </text:p>
              </text:list-item>
              <text:list-item text:start-value="3">
                <text:p text:style-name="list.cont">BAG Extract, éénmalige verstrekking: € 150,–;
                                    </text:p>
              </text:list-item>
              <text:list-item text:start-value="4">
                <text:p text:style-name="list.cont">BAG Extract Mutatie, abonnement, maandelijkse verstrekking: € 10,– per maand;
                                    </text:p>
              </text:list-item>
              <text:list-item text:start-value="5">
                <text:p text:style-name="list.cont">BAG Extract Mutatie, abonnement, dagelijkse verstrekking: € 150,– per maand;
                                    </text:p>
              </text:list-item>
              <text:list-item text:start-value="6">
                <text:p text:style-name="list.cont">BAG Bevraging, abonnement, maximaal 3.000 bevragingen per dag: € 75,– per maand;
                                    </text:p>
              </text:list-item>
              <text:list-item text:start-value="7">
                <text:p text:style-name="list.cont">BAG Bevraging, abonnement, meer dan 3.000 bevragingen per dag: € 150,– per maand;
                                    </text:p>
              </text:list-item>
              <text:list-item text:start-value="8">
                <text:p text:style-name="list.cont">BAG Compact, eenmalige verstrekking: € 150,–;
                                    </text:p>
              </text:list-item>
              <text:list-item text:start-value="9">
                <text:p text:style-name="list.cont">BAG Compact, abonnement, maandelijkse verstrekking: € 10,– per maand.
                                    </text:p>
              </text:list-item>
            </text:list>
          </text:list-item>
          <text:list-item text:start-value="2">
            <text:p text:style-name="list.end"> Indien gegevens als bedoeld in het eerste lid worden gebruikt door een overheidsorganisatie als genoemd op ‘almanak.overheid.nl’
                                 voor de uitoefening van een openbare taak, worden die gegevens kosteloos verstrekt.
                              </text:p>
          </text:list-item>
        </text:list>
      </text:section>
      <text:h text:outline-level="3" text:style-name="artikel_kop">ARTIKEL II
                  </text:h>
      <text:p text:style-name="artikel">Deze regeling treedt in werking met ingang van 1 oktober 2011.</text:p>
      <text:p text:style-name="slotformulering">Deze regeling zal met de toelichting in de Staatscourant worden geplaatst.</text:p>
      <text:p text:style-name="dagtekening">Den Haag, 4 juli 2011</text:p>
      <text:p text:style-name="ondertekening">De Minister van Infrastructuur en Milieu,</text:p>
      <text:p text:style-name="ondertekening.end">M.H. Schultz van Haegen-Maas Geesteranus. </text:p>
      <text:h text:outline-level="2" text:style-name="nota-toelichting_kop">TOELICHTING
               </text:h>
      <text:p text:style-name="alineagroep">Het gebruik van de gegevens op basis van de Wet basisregistraties adressen en gebouwen (hierna: Wet BAG) betreft naast binnengemeentelijk
                     gebruik – waaronder wordt verstaan het gebruik binnen de gemeente die zelf ook bronhouder van de registratie is – voor een
                     belangrijk deel ook buitengemeentelijk gebruik. Ten behoeve van het buitengemeentelijk gebruik – door derde-instanties zoals
                     andere overheidsinstellingen – is een centrale landelijke voorziening voor raadpleging van de basisregistraties adressen en
                     gebouwen ingesteld. Deze landelijke voorziening is het centrale opvraagpunt van de adres- en gebouwgegevens en verzamelt daartoe
                     de gegevens uit alle gemeentelijke adressenregistraties en gebouwenregistraties. Een afnemer hoeft dus geen honderden gemeenten
                     af te gaan voor de gegevens maar kan die op één plaats verkrijgen. Overigens kunnen afnemers die de gegevens uit één gemeentelijke
                     adressenregistratie of gebouwenregistratie willen ontvangen desgewenst ook bij de landelijke voorziening terecht.
                  </text:p>
      <text:p text:style-name="alineagroep.end">De landelijke voorziening is ondergebracht bij de Dienst voor het kadaster en de openbare registers als genoemd in artikel
                     2 van de Organisatiewet Kadaster (hierna: Kadaster).
                  </text:p>
      <text:p text:style-name="nota-toelichting">Vanuit de Landelijke Voorziening BAG wordt een aantal standaard diensten aangeboden. De producten zullen grotendeels voorzien
                  in de informatiebehoefte van de bedrijfsprocessen van de afnemers. Het gaat om de volgende diensten:
               </text:p>
      <text:p text:style-name="nota-toelichting">
                  <text:span text:style-name="vet">BAG Web</text:span>: voor het on-line raadplegen van BAG-objecten via een applicatie van de Landelijke Voorziening. BAG web is een ‘Gebruiker-Applicatie’
                  koppeling tussen de Landelijke Voorziening BAG en de afnemers. Het betreft een door de Landelijke Voorziening BAG ontwikkelde
                  applicatie waarmee een afnemer direct gegevens van de Landelijke Voorziening BAG kan zoeken en raadplegen.
               </text:p>
      <text:p text:style-name="nota-toelichting">
                  <text:span text:style-name="vet">BAG Viewer</text:span>: een variant op BAG Web, die inzage via een kaart mogelijk maakt. BAG Viewer toont de gebouwen uit de BAG op een topografische
                  kaart. Door het selecteren van een gebouw op de kaart worden de gegevens uit de BAG getoond.
               </text:p>
      <text:p text:style-name="nota-toelichting">
                  <text:span text:style-name="vet">BAG Bevraging</text:span>: voor het afnemen van gegevenssets van specifieke BAG-objecten. BAG Bevraging is bedoeld voor rechtstreekse toegang tot de
                  BAG, vanuit een applicatie van een afnemer.
               </text:p>
      <text:p text:style-name="nota-toelichting">
                  <text:span text:style-name="vet">BAG Extract</text:span>: voor het afnemen van ‘grote’ bestanden met het standaard BAG-gegevensmodel. Daarnaast is het mogelijk om bij het BAG extract
                  op de hoogte te blijven van de mutaties in de Landelijke Voorziening BAG door middel van een mutatieabonnement.
               </text:p>
      <text:p text:style-name="nota-toelichting">
                  <text:span text:style-name="vet">BAG Compact</text:span>: een variant op BAG Extract, maar met een beperktere gegevensinhoud. Dit product biedt gegevens van verschillende objecten
                  uit de BAG gecombineerd aan als kant-en-klare adressen en geeft zo verdere invulling aan artikel 32, eerste lid, onderdeel
                  b, van de Wet BAG, waarin de plicht voor het Kadaster is neergelegd om een ieder inzage in de landelijke voorziening te verlenen
                  en gegevens daaruit te verstrekken.
               </text:p>
      <text:p text:style-name="nota-toelichting">De onderhavige regeling, in de vorm van het nieuwe artikel 22b van de Regeling tarieven Kadaster, voorziet in het vaststellen
                  van tarieven voor bovengenoemde diensten. De artikelen 108, eerste lid, en 109 van de Kadasterwet, alsmede artikel 34 van
                  de Wet BAG bieden daarvoor de grondslag. De tarieven kunnen verschillend worden vastgesteld voor het verlenen van inzage in
                  en het leveren van gegevens. Voorts kan gedifferentieerd worden naar de aard van het beoogde gebruik van de gegevens. In de
                  onderhavige regeling is gedifferentieerd naar overheidsgebruik en ander (privaat) gebruik. Voor overheidsgebruik worden –
                  in lijn met de algemene afspraken over verrekening binnen het stelsel van basisregistraties – geen kosten aan afnemers in
                  rekening gebracht. Ook voor algemene inzage door het publiek (via BAG Web of BAG Viewer) geldt een nultarief. BAG Extract,
                  BAG Bevraging en BAG Compact zijn bedoeld voor professioneel gebruik en zijn voor private afnemers getarifeerd. De tariefhoogte
                  is bepaald ter dekking van de meerkosten van dit professionele private gebruik.
               </text:p>
      <text:p text:style-name="nota-toelichting">In verband met het nieuwe artikel 22b zijn bij deze regeling in een beperkt aantal andere artikelen van de Regeling tarieven
                  Kadaster enige met dat artikel samenhangende wetstechnische wijzigingen aangebracht.
               </text:p>
      <text:p text:style-name="nota-toelichting">De regeling treedt in werking met ingang van 1 oktober 2011. Deze datum is een van de zogenoemde vaste verandermomenten.</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