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242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421</text:p>
      <text:p text:style-name="publicatie-titel.end">13 juli 2011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1-12421-001.png" xlink:show="embed" xlink:type="simple"/></draw:frame> Vastgesteld bestemmingsplan ‘2 woningen Kapelweg-Hoolstraat’
         </text:h>
      <text:p text:style-name="circulaire-tekst">Burgemeester en wethouders maken op grond van artikel 3.8 van de Wet ruimtelijke ordening bekend dat de gemeenteraad van Eersel
                  op 30 juni 2011 het bestemmingplan ‘2 woningen Kapelweg-Hoolstraat’ heeft vastgesteld.
               </text:p>
      <text:p text:style-name="circulaire-tekst">Het bestemmingsplan ligt met ingang van 14 juli 2011 gedurende 6 weken ter inzage bij de gemeentebalie in het gemeentehuis.
                  Het plan met bijbehorende stukken is ook digitaal in te zien op www.eersel.nl.
               </text:p>
      <text:h text:outline-level="3" text:style-name="divisiekop1">Waar gaat het bestemmingsplan over?
                  </text:h>
      <text:p text:style-name="circulaire_divisie">Het bestemmingsplan voorziet in een juridisch-planologische regeling voor de realisatie van twee woningen op de voormalige
                     gemeentewerflocatie tussen de Kapelweg en Hoolstraat in Eersel.
                  </text:p>
      <text:h text:outline-level="3" text:style-name="divisiekop1">Bent u het met het bestemmingsplan niet eens?
                  </text:h>
      <text:p text:style-name="circulaire_divisie">Stuur dan binnen de genoemde termijn van 6 weken een beroepschrift naar de Afdeling bestuursrechtspraak van de Raad van State,
                     postbus 20019, 2500 EA Den Haag. U moet in uw beroepschrift uw naam en adres, de datum en een omschrijving van het besluit
                     zetten. Ook moet u zeggen waarom u het niet eens bent met het bestemmingsplan. Vergeet u niet uw beroepschrift te ondertekenen.
                  </text:p>
      <text:h text:outline-level="3" text:style-name="divisiekop1">Wie kan er beroep instellen?
                  </text:h>
      <text:p text:style-name="circulaire_divisie">Op het ontwerpbestemmingsplan zijn zienswijzen bij de gemeenteraad ingediend. Als u een zienswijze heeft ingediend, kunt u
                     beroep instellen. Heeft u geen zienswijze ingediend, dan kunt u alleen beroep instellen als u belanghebbende bent en ook kunt
                     aantonen dat u redelijkerwijs niet in staat bent geweest een zienswijze kenbaar te maken.
                  </text:p>
      <text:h text:outline-level="3" text:style-name="divisiekop1">Voorlopige voorziening
                  </text:h>
      <text:p text:style-name="circulaire_divisie">Soms kunt u niet wachten op de uitspraak op uw beroepschrift. U kunt dan om een voorlopige voorziening vragen bij de Voorzitter
                     van de Afdeling bestuursrechtspraak van de Raad van State, postbus 20019, 2500 EA Den Haag. Dat kan alleen als u een beroepschrift
                     heeft ingediend.
                  </text:p>
      <text:p text:style-name="dagtekening">13 juli 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Vastgesteld bestemmingsplan ‘2 woningen Kapelweg-Hoolstraat’; Eers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astgesteld bestemmingsplan ‘2 woningen Kapelweg-Hoolstraat’; Eersel</dc:title>
  </office:meta>
</office:document-meta>
</file>