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03</text:p>
      <text:p text:style-name="publicatie-titel.end">12 juli 2011</text:p>
      <text:h text:outline-level="1" text:style-name="staatscourant_kop">Publicatie vergunningsgebieden als bedoeld in artikel 32a, eerste lid, van de Mijnbouwwet nr. ETM/EM / 11102145
         </text:h>
      <text:p text:style-name="wie">De Minister van Economische Zaken, Landbouw en Innovatie,</text:p>
      <text:p text:style-name="considerans.al">Gelet op artikel 32a, tweede lid, van de Mijnbouwwet;</text:p>
      <text:p text:style-name="afkondiging">maakt bekend:</text:p>
      <text:p text:style-name="regeling-tekst">De inventarisatie van vergunningsgebieden als bedoeld in artikel 32a, eerste lid, van de Mijnbouwwet voor zover het betreft
                  vergunningen voor de landzijde is op 1 juli 2011 gepubliceerd op www.nlog.nl.
               </text:p>
      <text:p text:style-name="dagtekening">’s-Gravenhage, 30 juni 2011</text:p>
      <text:p text:style-name="ondertekening">De Minister van Economische Zaken, Landbouw en Innovatie,</text:p>
      <text:p text:style-name="ondertekening">namens deze:</text:p>
      <text:p text:style-name="ondertekening">P. Jongerius, </text:p>
      <text:p text:style-name="ondertekening.end">Themacoördinator Mijnbouw en mijnbouwklimaat.</text:p>
      <text:h text:outline-level="2" text:style-name="nota-toelichting_kop">TOELICHTING
               </text:h>
      <text:p text:style-name="nota-toelichting">Deze bekendmaking heeft betrekking op gebieden in vergunningen die zijn verleend voor de landzijde. Voor vergunningen die
                  zijn verleend voor de zeezijde heeft de Minister van Economische Zaken, Landbouw en Innovatie op 31 augustus 2010 met de desbetreffende
                  mijnbouwondernemingen een convenant gesloten (Stcrt. 2010, nr. 14855), dat op 16 september 2010 in werking is getreden. Op basis van de inventarisatie van gebieden in vergunningen voor de zeezijde
                  is een definitieve classificatie van fallow-gebieden tot stand gekomen. Deze classificatie is eveneens op 1 juli 2011 gepubliceerd
                  op www.nlog.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ergunningsgebieden als bedoeld in artikel 32a, eerste lid, van de Mijnbouwwet nr. ETM/EM / 1110214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vergunningsgebieden als bedoeld in artikel 32a, eerste lid, van de Mijnbouwwet nr. ETM/EM / 11102145</dc:title>
  </office:meta>
</office:document-meta>
</file>